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3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2-22380-001.png" xlink:show="embed" xlink:type="simple"/></draw:frame>Kennisgeving bestemmingsplan ‘IJsselmonde-Centrum’, gemeente Rotterdam</text:h>
      <text:p text:style-name="ifm_p_mt.11.1mm_ifm">Burgemeester en wethouders maken bekend dat de Afdeling bestuursrechtspraak van de Raad van State bij besluit van 24 oktober 2012 de ingediende beroepsschriften inzake het bestemmingsplan “<text:span text:style-name="ifm_span_font.bold_mt.11.1mm_ifm">IJsselmonde-Centrum</text:span>” ongegrond heeft verklaard. <text:span text:style-name="ifm_span_font.bold_mt.11.1mm_ifm">NL.IMRO.0599.BP1004IJsCentrum-oh01</text:span>
            </text:p>
      <text:p text:style-name="ifm_p_mt.3.7mm_ifm">Het bestemmingsplan “IJsselmonde-Centrum” is als gevolg hiervan onherroepelijk geworden.</text:p>
      <text:p text:style-name="ifm_p_mt.3.7mm_ifm">Het bestemmingsplan “IJsselmonde-Centrum” met de bijbehorende stukken is beschikbaar via de gemeentelijke website www.rotterdam.nl/bestemmingsplannen .</text:p>
      <text:p text:style-name="ifm_p_font.italic_mt.3.7mm_ifm">
                  Rotterdam,
                   7 november 2012
               </text:p>
      <text:p text:style-name="ifm_p_font.italic_mt.3.7mm_ifm">Burgemeester en wethouders voornoemd, <text:line-break/>namens dezen,<text:line-break/>
            <text:line-break/>R.<text:s/>Voskuilen,<text:line-break/>Clusterdirecteur Stadsontwikkel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380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380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bestemmingsplan ‘IJsselmonde-Centrum’, gemeente Rotterdam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otterda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3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bestemmingsplan ‘IJsselmonde-Centrum’, gemeente Rotterdam</meta:user-defined>
    <meta:user-defined meta:name="DCTERMS.alternative">Kennisgeving bestemmingsplan ‘IJsselmonde-Centrum’, gemeente Rotterdam</meta:user-defined>
    <meta:user-defined meta:name="DCTERMS.W3CDTF/DCTERMS.available">2012-11-07</meta:user-defined>
    <meta:user-defined meta:name="OVERHEIDop.Ruimtelijkplan/OVERHEIDop.bekendmakingBetreffendePlan">NL.IMRO.0599.BP1004IJsCentrum-oh01</meta:user-defined>
  </office:meta>
</office:document-meta>
</file>