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3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22379-001.png" xlink:show="embed" xlink:type="simple"/></draw:frame>Ontwerpbestemmingsplan Herziening Rouwven 4, Wintelre</text:h>
      <text:p text:style-name="ifm_p_mt.11.1mm_ifm">Burgemeester en wethouders van Eersel maken op basis van artikel 3.8 van de Wet ruimtelijke ordening bekend dat het ontwerpbestemmingsplan “Herziening Rouwven 4, Wintelre” met ingang van 1 november 2012 gedurende 6 weken ter inzage ligt bij de gemeentebalie.</text:p>
      <text:p text:style-name="ifm_p_ifm">Het ontwerp met bijbehorende stukken is digitaal in te zien op www.eersel.nl/ruimtelijkeplannen en op www.ruimtelijkeplannen.nl met identificatienummer NL.IMRO.0770.BPBRouwven40027-ONTW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het agrarische bedrijf aan het Rouwven 4 Wintelre. De aanpassing betreft de het onmogelijk maken van de mogelijkheid voor de vestiging van intensieve veehouderij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de heer P. Kieboom afdeling Ontwikkeling, team Ruimte,te bereiken via (0497)53130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379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379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Herziening Rouwven 4, Wintelr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Eersel</meta:user-defined>
    <meta:user-defined meta:name="OVERHEIDop.versieInformatie"/>
    <meta:user-defined meta:name="OVERHEID.PostcodeHuisnummer/DC.spatial">551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3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erziening Rouwven 4, Wintelre</meta:user-defined>
    <meta:user-defined meta:name="DCTERMS.alternative">Ontwerpbestemmingsplan Herziening Rouwven 4, Wintelre</meta:user-defined>
    <meta:user-defined meta:name="DCTERMS.W3CDTF/DCTERMS.available">2012-10-31</meta:user-defined>
    <meta:user-defined meta:name="OVERHEIDop.Ruimtelijkplan/OVERHEIDop.bekendmakingBetreffendePlan">NL.IMRO.0770.BPBRouwven40027-ONTW</meta:user-defined>
  </office:meta>
</office:document-meta>
</file>