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eiligheid en Justitie van 26 oktober 2012, nr. 316193, tot vaststelling van het percentage waarmee de bedragen voor levensonderhoud met ingang van 1 januari 2013 worden verhoogd (Beschikking wijzigingspercentage levensonderhoud 2013)</text:h>
      <text:p text:style-name="ifm_p_mt.3.7mm_ifm">De Staatssecretaris van Veiligheid en Justitie,</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de bedragen voor levensonderhoud met ingang van 1 januari 2013 worden verhoogd, wordt vastgesteld op 1,7.</text:p>
      <text:h text:style-name="ifm_p_font.bold_mt.5.08mm_page.keep-with-next_ifm" text:outline-level="2">Artikel<text:s/>2<text:s/></text:h>
      <text:p text:style-name="ifm_p_mt.4.23mm_ifm">Deze beschikking wordt aangehaald als: Beschikking wijzigingspercentage levensonderhoud 2013.</text:p>
      <text:p text:style-name="ifm_p_mt.3.7mm_ifm">Deze beschikking zal met de toelichting in de Staatscourant worden geplaatst.</text:p>
      <text:p text:style-name="ifm_p_font.italic_mt.3.7mm_ifm">
                  Den Haag,
                   26 oktober 2012
               </text:p>
      <text:p text:style-name="ifm_p_font.italic_mt.3.7mm_ifm">De Staatssecretaris van Veiligheid en Justitie,<text:line-break/>F.<text:s/>Teeven.</text:p>
      <text:h text:style-name="ifm_p_font.bold_mt.5.08mm_page.break-before_ifm" text:outline-level="3">TOELICHTING</text:h>
      <text:p text:style-name="ifm_p_mt.4.23mm_ifm">Met ingang van 1 januari 2013 zullen uitkeringen voor levensonderhoud weer automatisch worden aangepast. Het percentage waarmee de bestaande, vastgestelde of gewijzigde alimentaties zullen worden verhoogd, is vastgesteld op 1,7.</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13</text:h>
      <text:p text:style-name="ifm_p_mt.4.23mm_ifm">Voor de wijziging van de alimentaties die volgens de hiervoor beschreven wettelijke regelingen per 1 januari 2013 zal plaatsvinden, komen in aanmerking de indexcijfers per 30 september 2011 en per 30 september 2012. Deze bedragen 128,8 respectievelijk 131,0 hetgeen een procentueel verschil van 1,708 oplevert. Afronding ingevolge de wet op tienden van een procent met afronding van de vijf naar beneden, overeenkomstig artikel 402a lid 4 BW betekent een verhoging van de alimentaties per 1 januari 2013 met 1,7%. Het percentage van de wijziging van de alimentaties dat zal gelden vanaf 1 januari 2013 is derhalve bepaald op 1,7.</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13</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Enkele voorbeelden in verband met de verhoging per 1 januari 2013</text:h>
      <text:p text:style-name="ifm_p_mt.4.23mm_ifm">De alimentatie is in 2012 door de rechter of door partijen bij overeenkomst bepaald op € 250,– per maand. Dit bedrag wordt dus met ingang van 1 januari 2013 € 250,– + 1,7% = € 254,25 per maand.</text:p>
      <text:p text:style-name="ifm_p_mt.3.7mm_ifm">Als de alimentatie in 2002 is vastgesteld op € 400,00 per maand, kwam er per 1 januari 2003 3,9% bij, zodat het bedrag werd: € 415,60 per maand. Vervolgens kwam daar per 1 januari 2004 2,5% bij, zodat het bedrag werd: € 425,99 per maand. Per 1 januari 2005 werd dit bedrag met 1,1% verhoogd en werd € 430,68. Dit bedrag werd voort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wam daar 2,3% bij en kwam het bedrag uit op € 480,54. Per 1 januari 2011 kwam daar 0,9% bij en kwam het bedrag uit op € 484,86. Met ingang van 1 januari 2012 komt er 1,3% bij en kwam het bedrag uit op € 491,16 en per 1 januari 2013 met een indexeringspercentage van 1,7 op € 499,51.</text:p>
      <text:h text:style-name="ifm_p_font.bold_mt.5.08mm_page.keep-with-next_ifm" text:outline-level="4">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text:p>
      <text:p text:style-name="ifm_p_ifm">Voorbeelden daarvan zijn:</text:p>
      <text:p text:style-name="ifm_p_ifm">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hem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 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Zo bij voorbeeld indien gebleken is dat de regeling van aanpassing van de onderhoudsbijdrage overeenkomstig het individuele inkomen van de alimentatieplichtige, of overeenkomstig een nog ander criterium,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h text:style-name="ifm_p_font.bold-italic_mt.5.08mm_page.keep-with-next_ifm" text:outline-level="5">Rechter en advocaat</text:h>
      <text:p text:style-name="ifm_p_mt.4.23mm_ifm">In de gevallen, waarin men voor uitkeringen van levensonderhoud de hulp van de rechter wil inroepen, is de hulp van een advocaat noodzakelijk.</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75</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75</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van de Staatssecretaris van Veiligheid en Justitie van 26 oktober 2012, nr. 316193, tot vaststelling van het percentage waarmee de bedragen voor levensonderhoud met ingang van 1 januari 2013 worden verhoogd (Beschikking wijzigingspercentage levensonderhoud 201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402a van Boek 1 Burgerlijk Wetboek</meta:user-defined>
    <meta:user-defined meta:name="DC.title">Beschikking van de Staatssecretaris van Veiligheid en Justitie van 26 oktober 2012, nr. 316193, tot vaststelling van het percentage waarmee de bedragen voor levensonderhoud met ingang van 1 januari 2013 worden verhoogd (Beschikking wijzigingspercentage levensonderhoud 2013)</meta:user-defined>
    <meta:user-defined meta:name="DCTERMS.alternative"/>
    <meta:user-defined meta:name="DCTERMS.W3CDTF/OVERHEIDop.datumOndertekening">2012-10-26</meta:user-defined>
    <meta:user-defined meta:name="DCTERMS.W3CDTF/DCTERMS.available">2012-11-01</meta:user-defined>
    <meta:user-defined meta:name="OVERHEIDop.Ruimtelijkplan/OVERHEIDop.bekendmakingBetreffendePlan"/>
  </office:meta>
</office:document-meta>
</file>