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2352-001.png" xlink:show="embed" xlink:type="simple"/></draw:frame>Vastgesteld afwijkingsbesluit omgevingsvergunning Noordeinde 107, 107A en 109, Den Haag</text:h>
      <text:p text:style-name="ifm_p_mt.11.1mm_ifm">
               <text:span text:style-name="ifm_span_font.bold_mt.11.1mm_ifm">Vastgesteld afwijkingsbesluit/omgevingsvergunning met toepassing van artikel 2.12 eerste lid onder a sub 3 van de Wabo</text:span>
            </text:p>
      <text:p text:style-name="ifm_p_mt.3.7mm_ifm">Burgemeester en wethouders van Den Haag maken bekend dat met ingang van 8 november 2012 het navolgende vastgestelde afwijkingsbesluit/omgevingsvergunning</text:p>
      <text:p text:style-name="ifm_p_indent.-5mm_mleft.5mm_ifm">−<text:tab/>Noordeinde 107, 107A, 109, het veranderen van de bovenwoning Noordeinde 107A in tien appartementen alsmede het verbouwen van de winkels Noordeinde 107 en 109</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52</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52</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afwijkingsbesluit omgevingsvergunning Noordeinde 107, 107A en 109,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14GE</meta:user-defined>
    <meta:user-defined meta:name="OVERHEIDop.StcrtID/DCTERMS.isReplacedBy"/>
    <meta:user-defined meta:name="OVERHEIDop.StcrtID/DCTERMS.requires"/>
    <meta:user-defined meta:name="OVERHEIDop.pagina"/>
    <meta:user-defined meta:name="OVERHEIDop.StcrtID/DC.identifier">stcrt-2012-22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Noordeinde 107, 107A en 109, Den Haag</meta:user-defined>
    <meta:user-defined meta:name="DCTERMS.alternative">Vastgesteld afwijkingsbesluit omgevingsvergunning Noordeinde 107, 107A en 109, Den Haag</meta:user-defined>
    <meta:user-defined meta:name="DCTERMS.W3CDTF/DCTERMS.available">2012-10-30</meta:user-defined>
    <meta:user-defined meta:name="OVERHEIDop.Ruimtelijkplan/OVERHEIDop.bekendmakingBetreffendePlan"/>
  </office:meta>
</office:document-meta>
</file>