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chrijvingen enkelvoudig en parallelimport in december 2011</text:h>
      <text:p text:style-name="ifm_p_mt.7.4mm_ifm">
            <text:span text:style-name="ifm_span_font.italic_mt.7.4mm_ifm">Lijst 708a</text:span> – Het College ter Beoordeling van Geneesmiddelen heeft de handelsvergunningen van de volgende geneesmiddelen in het register ingeschreven in december 2011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08085</text:p>
      <text:p text:style-name="ifm_p_ifm">UR</text:p>
      <text:p text:style-name="ifm_p_ifm">Atorvastatine Pfizer 10 mg, filmomhulde tabletten</text:p>
      <text:p text:style-name="ifm_p_ifm">ATORVASTATINE CALCIUM 3-WATER 10,85 mg/stuk OVEREENKOMEND MET ATORVASTATINE 10 mg/stuk</text:p>
      <text:p text:style-name="ifm_p_ifm">05-12-2011</text:p>
      <text:p text:style-name="ifm_p_ifm">PFIZER BV/NL</text:p>
      <text:p text:style-name="ifm_p_ifm">Pfizer Manufacturing Deutschland GmbH, Duitsland</text:p>
      <text:p text:style-name="ifm_p_mt.3.7mm_ifm">108086</text:p>
      <text:p text:style-name="ifm_p_ifm">UR</text:p>
      <text:p text:style-name="ifm_p_ifm">Atorvastatine Pfizer 20 mg, filmomhulde tabletten</text:p>
      <text:p text:style-name="ifm_p_ifm">ATORVASTATINE CALCIUM 3-WATER 21,7 mg/stuk OVEREENKOMEND MET ATORVASTATINE 20 mg/stuk</text:p>
      <text:p text:style-name="ifm_p_ifm">05-12-2011</text:p>
      <text:p text:style-name="ifm_p_ifm">PFIZER BV/NL</text:p>
      <text:p text:style-name="ifm_p_ifm">Pfizer Manufacturing Deutschland GmbH, Duitsland</text:p>
      <text:p text:style-name="ifm_p_mt.3.7mm_ifm">108088</text:p>
      <text:p text:style-name="ifm_p_ifm">UR</text:p>
      <text:p text:style-name="ifm_p_ifm">Atorvastatine Pfizer 40 mg, filmomhulde tabletten</text:p>
      <text:p text:style-name="ifm_p_ifm">ATORVASTATINE CALCIUM 3-WATER 43,4 mg/stuk OVEREENKOMEND MET ATORVASTATINE 40 mg/stuk</text:p>
      <text:p text:style-name="ifm_p_ifm">05-12-2011</text:p>
      <text:p text:style-name="ifm_p_ifm">PFIZER BV/NL</text:p>
      <text:p text:style-name="ifm_p_ifm">Pfizer Manufacturing Deutschland GmbH, Duitsland</text:p>
      <text:p text:style-name="ifm_p_mt.3.7mm_ifm">108089</text:p>
      <text:p text:style-name="ifm_p_ifm">UR</text:p>
      <text:p text:style-name="ifm_p_ifm">Atorvastatine Pfizer 80 mg, filmomhulde tabletten</text:p>
      <text:p text:style-name="ifm_p_ifm">ATORVASTATINE CALCIUM 3-WATER 86,8 mg/stuk OVEREENKOMEND MET ATORVASTATINE 80 mg/stuk</text:p>
      <text:p text:style-name="ifm_p_ifm">05-12-2011</text:p>
      <text:p text:style-name="ifm_p_ifm">PFIZER BV/NL</text:p>
      <text:p text:style-name="ifm_p_ifm">Pfizer Manufacturing Deutschland GmbH, Duitsland</text:p>
      <text:p text:style-name="ifm_p_mt.3.7mm_ifm">108977</text:p>
      <text:p text:style-name="ifm_p_ifm">UR</text:p>
      <text:p text:style-name="ifm_p_ifm">AtoraB 10 mg, filmomhulde tabletten</text:p>
      <text:p text:style-name="ifm_p_ifm">ATORVASTATINE CALCIUM 3-WATER 10,845 mg/stuk OVEREENKOMEND MET ATORVASTATINE 10 mg/stuk</text:p>
      <text:p text:style-name="ifm_p_ifm">06-12-2011</text:p>
      <text:p text:style-name="ifm_p_ifm">BASICS GMBH/DE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78</text:p>
      <text:p text:style-name="ifm_p_ifm">UR</text:p>
      <text:p text:style-name="ifm_p_ifm">AtoraB 20 mg, filmomhulde tabletten</text:p>
      <text:p text:style-name="ifm_p_ifm">ATORVASTATINE CALCIUM 3-WATER 21,69 mg/stuk OVEREENKOMEND MET ATORVASTATINE 20 mg/stuk</text:p>
      <text:p text:style-name="ifm_p_ifm">06-12-2011</text:p>
      <text:p text:style-name="ifm_p_ifm">BASICS GMBH/DE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79</text:p>
      <text:p text:style-name="ifm_p_ifm">UR</text:p>
      <text:p text:style-name="ifm_p_ifm">AtoraB 40 mg, filmomhulde tabletten</text:p>
      <text:p text:style-name="ifm_p_ifm">ATORVASTATINE CALCIUM 3-WATER 43,38 mg/stuk OVEREENKOMEND MET ATORVASTATINE 40 mg/stuk</text:p>
      <text:p text:style-name="ifm_p_ifm">06-12-2011</text:p>
      <text:p text:style-name="ifm_p_ifm">BASICS GMBH/DE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80</text:p>
      <text:p text:style-name="ifm_p_ifm">UR</text:p>
      <text:p text:style-name="ifm_p_ifm">AtoraB 80 mg, filmomhulde tabletten</text:p>
      <text:p text:style-name="ifm_p_ifm">ATORVASTATINE CALCIUM 3-WATER 86,76 mg/stuk OVEREENKOMEND MET ATORVASTATINE 80 mg/stuk</text:p>
      <text:p text:style-name="ifm_p_ifm">06-12-2011</text:p>
      <text:p text:style-name="ifm_p_ifm">BASICS GMBH/DE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81</text:p>
      <text:p text:style-name="ifm_p_ifm">UR</text:p>
      <text:p text:style-name="ifm_p_ifm">Atorvastatine Ranbaxy 10 mg, filmomhulde tabletten</text:p>
      <text:p text:style-name="ifm_p_ifm">ATORVASTATINE CALCIUM 3-WATER 10,845 mg/stuk OVEREENKOMEND MET ATORVASTATINE 10 mg/stuk</text:p>
      <text:p text:style-name="ifm_p_ifm">06-12-2011</text:p>
      <text:p text:style-name="ifm_p_ifm">RANBAXY (UK)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82</text:p>
      <text:p text:style-name="ifm_p_ifm">UR</text:p>
      <text:p text:style-name="ifm_p_ifm">Atorvastatine Ranbaxy 20 mg, filmomhulde tabletten</text:p>
      <text:p text:style-name="ifm_p_ifm">ATORVASTATINE CALCIUM 3-WATER 21,69 mg/stuk OVEREENKOMEND MET ATORVASTATINE 20 mg/stuk</text:p>
      <text:p text:style-name="ifm_p_ifm">06-12-2011</text:p>
      <text:p text:style-name="ifm_p_ifm">RANBAXY (UK)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83</text:p>
      <text:p text:style-name="ifm_p_ifm">UR</text:p>
      <text:p text:style-name="ifm_p_ifm">Atorvastatine Ranbaxy 40 mg, filmomhulde tabletten</text:p>
      <text:p text:style-name="ifm_p_ifm">ATORVASTATINE CALCIUM 3-WATER 43,38 mg/stuk OVEREENKOMEND MET ATORVASTATINE 40 mg/stuk</text:p>
      <text:p text:style-name="ifm_p_ifm">06-12-2011</text:p>
      <text:p text:style-name="ifm_p_ifm">RANBAXY (UK)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984</text:p>
      <text:p text:style-name="ifm_p_ifm">UR</text:p>
      <text:p text:style-name="ifm_p_ifm">Atorvastatine Ranbaxy 80 mg, filmomhulde tabletten</text:p>
      <text:p text:style-name="ifm_p_ifm">ATORVASTATINE CALCIUM 3-WATER 86,76 mg/stuk OVEREENKOMEND MET ATORVASTATINE 80 mg/stuk</text:p>
      <text:p text:style-name="ifm_p_ifm">06-12-2011</text:p>
      <text:p text:style-name="ifm_p_ifm">RANBAXY (UK)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9519</text:p>
      <text:p text:style-name="ifm_p_ifm">UR</text:p>
      <text:p text:style-name="ifm_p_ifm">Elumatic 2-50 GBq radionuclidegenerator</text:p>
      <text:p text:style-name="ifm_p_ifm">DINATRIUMMOLYBDAAT 0-WTAER (99Mo) 2,5 – 60 GBq/flacon OVEREENKOMEND MET NATRIUMPERTECHNETAAT (99m Tc) 2 – 50 GBq/flacon</text:p>
      <text:p text:style-name="ifm_p_ifm">06-12-2011</text:p>
      <text:p text:style-name="ifm_p_ifm">CIS BIO INTERNATIONAL (GIF SUR YVETTE)/FR</text:p>
      <text:p text:style-name="ifm_p_ifm">CIS bio international (Gif sur Yvette), Frankrijk</text:p>
      <text:p text:style-name="ifm_p_mt.3.7mm_ifm">108018</text:p>
      <text:p text:style-name="ifm_p_ifm">UR</text:p>
      <text:p text:style-name="ifm_p_ifm">Esomeprazol Specifar 20 mg, maagsapresistente tabletten</text:p>
      <text:p text:style-name="ifm_p_ifm">ESOMEPRAZOL MAGNESIUM 2-WATER 21,75 mg/stuk OVEREENKOMEND MET ESOMEPRAZOL 20 mg/stuk</text:p>
      <text:p text:style-name="ifm_p_ifm">06-12-2011</text:p>
      <text:p text:style-name="ifm_p_ifm">SPECIFAR S.A./GR</text:p>
      <text:p text:style-name="ifm_p_ifm">Specifar S.A., Griekenland</text:p>
      <text:p text:style-name="ifm_p_mt.3.7mm_ifm">108019</text:p>
      <text:p text:style-name="ifm_p_ifm">UR</text:p>
      <text:p text:style-name="ifm_p_ifm">Esomeprazol Specifar 40mg, maagsapresistente tabletten</text:p>
      <text:p text:style-name="ifm_p_ifm">ESOMEPRAZOL MAGNESIUM 2-WATER 43,5 mg/stuk OVEREENKOMEND MET ESOMEPRAZOL 40 mg/stuk</text:p>
      <text:p text:style-name="ifm_p_ifm">06-12-2011</text:p>
      <text:p text:style-name="ifm_p_ifm">SPECIFAR S.A./GR</text:p>
      <text:p text:style-name="ifm_p_ifm">Specifar S.A., Griekenland</text:p>
      <text:p text:style-name="ifm_p_mt.3.7mm_ifm">111002</text:p>
      <text:p text:style-name="ifm_p_ifm">UR</text:p>
      <text:p text:style-name="ifm_p_ifm">Levocetirizine diHCl 5 mg Focus, filmomhulde tabletten</text:p>
      <text:p text:style-name="ifm_p_ifm">LEVOCETIRIZINEDIHYDROCHLORIDE 5 mg/stuk OVEREENKOMEND MET LEVOCETIRIZINE 4,21 mg/stuk</text:p>
      <text:p text:style-name="ifm_p_ifm">06-12-2011</text:p>
      <text:p text:style-name="ifm_p_ifm">FOCUS CARE PHARMACEUTICALS BV/NL</text:p>
      <text:p text:style-name="ifm_p_ifm">Krka d.d., Novo mesto, Slovenië</text:p>
      <text:p text:style-name="ifm_p_mt.3.7mm_ifm">106160</text:p>
      <text:p text:style-name="ifm_p_ifm">UR</text:p>
      <text:p text:style-name="ifm_p_ifm">Oxcarbazepine Sandoz 300 mg, filmomhulde tabletten</text:p>
      <text:p text:style-name="ifm_p_ifm">OXCARBAZEPINE 300 mg/stuk</text:p>
      <text:p text:style-name="ifm_p_ifm">06-12-2011</text:p>
      <text:p text:style-name="ifm_p_ifm">SANDOZ B.V./NL</text:p>
      <text:p text:style-name="ifm_p_ifm">Novartis Farma S.p.A., Italië</text:p>
      <text:p text:style-name="ifm_p_ifm">Salutas Pharma GmbH (Barleben), Duitsland</text:p>
      <text:p text:style-name="ifm_p_mt.3.7mm_ifm">106161</text:p>
      <text:p text:style-name="ifm_p_ifm">UR</text:p>
      <text:p text:style-name="ifm_p_ifm">Oxcarbazepine Sandoz 600 mg, filmomhulde tabletten</text:p>
      <text:p text:style-name="ifm_p_ifm">OXCARBAZEPINE 600 mg/stuk</text:p>
      <text:p text:style-name="ifm_p_ifm">06-12-2011</text:p>
      <text:p text:style-name="ifm_p_ifm">SANDOZ B.V./NL</text:p>
      <text:p text:style-name="ifm_p_ifm">Novartis Farma S.p.A., Italië</text:p>
      <text:p text:style-name="ifm_p_ifm">Salutas Pharma GmbH (Barleben), Duitsland</text:p>
      <text:p text:style-name="ifm_p_mt.3.7mm_ifm">107696</text:p>
      <text:p text:style-name="ifm_p_ifm">UAD</text:p>
      <text:p text:style-name="ifm_p_ifm">Ibuprofen Banner 400 mg capsules, zacht</text:p>
      <text:p text:style-name="ifm_p_ifm">IBUPROFEN 400 mg/stuk</text:p>
      <text:p text:style-name="ifm_p_ifm">07-12-2011</text:p>
      <text:p text:style-name="ifm_p_ifm">BANNER PHARMACAPS EUROPE B.V./NL</text:p>
      <text:p text:style-name="ifm_p_ifm">Banner Pharmacaps Europe B.V., Nederland</text:p>
      <text:p text:style-name="ifm_p_mt.3.7mm_ifm">108072</text:p>
      <text:p text:style-name="ifm_p_ifm">UR</text:p>
      <text:p text:style-name="ifm_p_ifm">Irbesartan / hydrochloorthiazide Ranbaxy 150 mg/12,5 mg, filmomhulde tabletten</text:p>
      <text:p text:style-name="ifm_p_ifm">HYDROCHLOORTHIAZIDE 12,5 mg/stuk IRBESARTAN 150 mg/stuk</text:p>
      <text:p text:style-name="ifm_p_ifm">07-12-2011</text:p>
      <text:p text:style-name="ifm_p_ifm">RANBAXY (UK)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073</text:p>
      <text:p text:style-name="ifm_p_ifm">UR</text:p>
      <text:p text:style-name="ifm_p_ifm">Irbesartan / hydrochloorthiazide Ranbaxy 300 mg/12,5 mg, filmomhulde tabletten</text:p>
      <text:p text:style-name="ifm_p_ifm">HYDROCHLOORTHIAZIDE 12,5 mg/stuk IRBESARTAN 300 mg/stuk</text:p>
      <text:p text:style-name="ifm_p_ifm">07-12-2011</text:p>
      <text:p text:style-name="ifm_p_ifm">RANBAXY (UK)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8074</text:p>
      <text:p text:style-name="ifm_p_ifm">UR</text:p>
      <text:p text:style-name="ifm_p_ifm">Irbesartan / hydrochloorthiazide Ranbaxy 300 mg/25 mg, filmomhulde tabletten</text:p>
      <text:p text:style-name="ifm_p_ifm">HYDROCHLOORTHIAZIDE 25 mg/stuk IRBESARTAN 300 mg/stuk</text:p>
      <text:p text:style-name="ifm_p_ifm">07-12-2011</text:p>
      <text:p text:style-name="ifm_p_ifm">RANBAXY (UK)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6523</text:p>
      <text:p text:style-name="ifm_p_ifm">UR</text:p>
      <text:p text:style-name="ifm_p_ifm">Orlistat 120 mg Teva, capsules, hard</text:p>
      <text:p text:style-name="ifm_p_ifm">ORLISTAT 120 mg/stuk</text:p>
      <text:p text:style-name="ifm_p_ifm">07-12-2011</text:p>
      <text:p text:style-name="ifm_p_ifm">TEVA NEDERLAND B.V./NL</text:p>
      <text:p text:style-name="ifm_p_ifm">Pharmaceutical Works Polpharma S.A., Polen</text:p>
      <text:p text:style-name="ifm_p_mt.3.7mm_ifm">106522</text:p>
      <text:p text:style-name="ifm_p_ifm">UA</text:p>
      <text:p text:style-name="ifm_p_ifm">Orlistat 60 mg Teva, capsules, hard</text:p>
      <text:p text:style-name="ifm_p_ifm">ORLISTAT 60 mg/stuk</text:p>
      <text:p text:style-name="ifm_p_ifm">07-12-2011</text:p>
      <text:p text:style-name="ifm_p_ifm">TEVA NEDERLAND B.V./NL</text:p>
      <text:p text:style-name="ifm_p_ifm">Pharmaceutical Works Polpharma S.A., Polen</text:p>
      <text:p text:style-name="ifm_p_mt.3.7mm_ifm">107227</text:p>
      <text:p text:style-name="ifm_p_ifm">UR</text:p>
      <text:p text:style-name="ifm_p_ifm">Risedronaat natrium Pfizer 30 mg filmomhulde tabletten</text:p>
      <text:p text:style-name="ifm_p_ifm">NATRIUMRISEDRONAAT 2,5-WATER 34,4 mg/stuk OVEREENKOMEND MET RISEDRONINEZUUR 27,8 mg/stuk</text:p>
      <text:p text:style-name="ifm_p_ifm">07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7224</text:p>
      <text:p text:style-name="ifm_p_ifm">UR</text:p>
      <text:p text:style-name="ifm_p_ifm">Risedronaat natrium Pfizer 5 mg filmomhulde tabletten</text:p>
      <text:p text:style-name="ifm_p_ifm">NATRIUMRISEDRONAAT 2,5-WATER 5,74 mg/stuk OVEREENKOMEND MET RISEDRONINEZUUR 4,64 mg/stuk</text:p>
      <text:p text:style-name="ifm_p_ifm">07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7228</text:p>
      <text:p text:style-name="ifm_p_ifm">UR</text:p>
      <text:p text:style-name="ifm_p_ifm">Risedronaat natrium Pfizer wekelijks 35 mg filmomhulde tabletten</text:p>
      <text:p text:style-name="ifm_p_ifm">NATRIUMRISEDRONAAT 2,5-WATER 40,1 mg/stuk OVEREENKOMEND MET RISEDRONINEZUUR 32,5 mg/stuk</text:p>
      <text:p text:style-name="ifm_p_ifm">07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9004</text:p>
      <text:p text:style-name="ifm_p_ifm">UR</text:p>
      <text:p text:style-name="ifm_p_ifm">Olanzapine Ceft 10 mg, tabletten</text:p>
      <text:p text:style-name="ifm_p_ifm">OLANZAPINE 10 mg/stuk</text:p>
      <text:p text:style-name="ifm_p_ifm">08-12-2011</text:p>
      <text:p text:style-name="ifm_p_ifm">CEFT LIMITED/GB</text:p>
      <text:p text:style-name="ifm_p_ifm">APL Swift Services (Malta) Limited, Malta</text:p>
      <text:p text:style-name="ifm_p_mt.3.7mm_ifm">109005</text:p>
      <text:p text:style-name="ifm_p_ifm">UR</text:p>
      <text:p text:style-name="ifm_p_ifm">Olanzapine Ceft 15 mg, tabletten</text:p>
      <text:p text:style-name="ifm_p_ifm">OLANZAPINE 15 mg/stuk</text:p>
      <text:p text:style-name="ifm_p_ifm">08-12-2011</text:p>
      <text:p text:style-name="ifm_p_ifm">CEFT LIMITED/GB</text:p>
      <text:p text:style-name="ifm_p_ifm">APL Swift Services (Malta) Limited, Malta</text:p>
      <text:p text:style-name="ifm_p_mt.3.7mm_ifm">108999</text:p>
      <text:p text:style-name="ifm_p_ifm">UR</text:p>
      <text:p text:style-name="ifm_p_ifm">Olanzapine Ceft 2,5 mg, tabletten</text:p>
      <text:p text:style-name="ifm_p_ifm">OLANZAPINE 2,5 mg/stuk</text:p>
      <text:p text:style-name="ifm_p_ifm">08-12-2011</text:p>
      <text:p text:style-name="ifm_p_ifm">CEFT LIMITED/GB</text:p>
      <text:p text:style-name="ifm_p_ifm">APL Swift Services (Malta) Limited, Malta</text:p>
      <text:p text:style-name="ifm_p_mt.3.7mm_ifm">109006</text:p>
      <text:p text:style-name="ifm_p_ifm">UR</text:p>
      <text:p text:style-name="ifm_p_ifm">Olanzapine Ceft 20 mg, tabletten</text:p>
      <text:p text:style-name="ifm_p_ifm">OLANZAPINE 20 mg/stuk</text:p>
      <text:p text:style-name="ifm_p_ifm">08-12-2011</text:p>
      <text:p text:style-name="ifm_p_ifm">CEFT LIMITED/GB</text:p>
      <text:p text:style-name="ifm_p_ifm">APL Swift Services (Malta) Limited, Malta</text:p>
      <text:p text:style-name="ifm_p_mt.3.7mm_ifm">109001</text:p>
      <text:p text:style-name="ifm_p_ifm">UR</text:p>
      <text:p text:style-name="ifm_p_ifm">Olanzapine Ceft 5 mg, tabletten</text:p>
      <text:p text:style-name="ifm_p_ifm">OLANZAPINE 5 mg/stuk</text:p>
      <text:p text:style-name="ifm_p_ifm">08-12-2011</text:p>
      <text:p text:style-name="ifm_p_ifm">CEFT LIMITED/GB</text:p>
      <text:p text:style-name="ifm_p_ifm">APL Swift Services (Malta) Limited, Malta</text:p>
      <text:p text:style-name="ifm_p_mt.3.7mm_ifm">109003</text:p>
      <text:p text:style-name="ifm_p_ifm">UR</text:p>
      <text:p text:style-name="ifm_p_ifm">Olanzapine Ceft 7,5 mg, tabletten</text:p>
      <text:p text:style-name="ifm_p_ifm">OLANZAPINE 7,5 mg/stuk</text:p>
      <text:p text:style-name="ifm_p_ifm">08-12-2011</text:p>
      <text:p text:style-name="ifm_p_ifm">CEFT LIMITED/GB</text:p>
      <text:p text:style-name="ifm_p_ifm">APL Swift Services (Malta) Limited, Malta</text:p>
      <text:p text:style-name="ifm_p_mt.3.7mm_ifm">108251</text:p>
      <text:p text:style-name="ifm_p_ifm">UR</text:p>
      <text:p text:style-name="ifm_p_ifm">Valsartan Aurobindo 160 mg filmomhulde tabletten</text:p>
      <text:p text:style-name="ifm_p_ifm">VALSARTAN 160 mg/stuk</text:p>
      <text:p text:style-name="ifm_p_ifm">08-12-2011</text:p>
      <text:p text:style-name="ifm_p_ifm">AUROBINDO PHARMA B.V./NL</text:p>
      <text:p text:style-name="ifm_p_ifm">APL Swift Services (Malta) Limited, Malta</text:p>
      <text:p text:style-name="ifm_p_mt.3.7mm_ifm">108252</text:p>
      <text:p text:style-name="ifm_p_ifm">UR</text:p>
      <text:p text:style-name="ifm_p_ifm">Valsartan Aurobindo 320 mg filmomhulde tabletten</text:p>
      <text:p text:style-name="ifm_p_ifm">VALSARTAN 320 mg/stuk</text:p>
      <text:p text:style-name="ifm_p_ifm">08-12-2011</text:p>
      <text:p text:style-name="ifm_p_ifm">AUROBINDO PHARMA B.V./NL</text:p>
      <text:p text:style-name="ifm_p_ifm">APL Swift Services (Malta) Limited, Malta</text:p>
      <text:p text:style-name="ifm_p_mt.3.7mm_ifm">108248</text:p>
      <text:p text:style-name="ifm_p_ifm">UR</text:p>
      <text:p text:style-name="ifm_p_ifm">Valsartan Aurobindo 40 mg filmomhulde tabletten</text:p>
      <text:p text:style-name="ifm_p_ifm">VALSARTAN 40 mg/stuk</text:p>
      <text:p text:style-name="ifm_p_ifm">08-12-2011</text:p>
      <text:p text:style-name="ifm_p_ifm">AUROBINDO PHARMA B.V./NL</text:p>
      <text:p text:style-name="ifm_p_ifm">APL Swift Services (Malta) Limited, Malta</text:p>
      <text:p text:style-name="ifm_p_mt.3.7mm_ifm">108250</text:p>
      <text:p text:style-name="ifm_p_ifm">UR</text:p>
      <text:p text:style-name="ifm_p_ifm">Valsartan Aurobindo 80 mg filmomhulde tabletten</text:p>
      <text:p text:style-name="ifm_p_ifm">VALSARTAN 80 mg/stuk</text:p>
      <text:p text:style-name="ifm_p_ifm">08-12-2011</text:p>
      <text:p text:style-name="ifm_p_ifm">AUROBINDO PHARMA B.V./NL</text:p>
      <text:p text:style-name="ifm_p_ifm">APL Swift Services (Malta) Limited, Malta</text:p>
      <text:p text:style-name="ifm_p_mt.3.7mm_ifm">110444</text:p>
      <text:p text:style-name="ifm_p_ifm">UR</text:p>
      <text:p text:style-name="ifm_p_ifm">ZUURSTOF MEDICINAAL VLOEIBAAR SOL 100% v/v medicinaal gas, cryogeen</text:p>
      <text:p text:style-name="ifm_p_ifm">ZUURSTOF, MEDICINAAL 100 % v/v</text:p>
      <text:p text:style-name="ifm_p_ifm">08-12-2011</text:p>
      <text:p text:style-name="ifm_p_ifm">SOL SPA/IT</text:p>
      <text:p text:style-name="ifm_p_ifm">SOL SpA, België</text:p>
      <text:p text:style-name="ifm_p_mt.3.7mm_ifm">106064</text:p>
      <text:p text:style-name="ifm_p_ifm">UR</text:p>
      <text:p text:style-name="ifm_p_ifm">SAYANA PRESS, 104 mg/0,65 ml suspensie voor injectie</text:p>
      <text:p text:style-name="ifm_p_ifm">MEDROXYPROGESTERONACETAAT 160 mg/ml</text:p>
      <text:p text:style-name="ifm_p_ifm">12-12-2011</text:p>
      <text:p text:style-name="ifm_p_ifm">PFIZER BV/NL</text:p>
      <text:p text:style-name="ifm_p_ifm">Pfizer Manufacturing Belgium NV/SA, België</text:p>
      <text:p text:style-name="ifm_p_mt.3.7mm_ifm">107114</text:p>
      <text:p text:style-name="ifm_p_ifm">UR</text:p>
      <text:p text:style-name="ifm_p_ifm">Dobutamine Pfizer 12,5 mg/ml concentraat voor oplossing voor infusie</text:p>
      <text:p text:style-name="ifm_p_ifm">DOBUTAMINEHYDROCHLORIDE 14,01 mg/ml OVEREENKOMEND MET DOBUTAMINE 12,5 mg/ml</text:p>
      <text:p text:style-name="ifm_p_ifm">14-12-2011</text:p>
      <text:p text:style-name="ifm_p_ifm">PFIZER BV/NL</text:p>
      <text:p text:style-name="ifm_p_ifm">Pfizer Service Company bvba, België</text:p>
      <text:p text:style-name="ifm_p_ifm">Pfizer PGM, Frankrijk</text:p>
      <text:p text:style-name="ifm_p_mt.3.7mm_ifm">107489</text:p>
      <text:p text:style-name="ifm_p_ifm">UR</text:p>
      <text:p text:style-name="ifm_p_ifm">Imipenem/Cilastatine Sandoz 250mg/250mg, poeder voor oplossing voor infusie</text:p>
      <text:p text:style-name="ifm_p_ifm">CILASTATINE NATRIUM 265,4 mg/flacon OVEREENKOMEND MET CILASTATINE 250 mg/flacon</text:p>
      <text:p text:style-name="ifm_p_ifm">IMIPENEM 1-WATER 265,1 mg/flacon OVEREENKOMEND MET IMIPENEM 0-WATER 250 mg/flacon</text:p>
      <text:p text:style-name="ifm_p_ifm">16-12-2011</text:p>
      <text:p text:style-name="ifm_p_ifm">SANDOZ B.V./NL</text:p>
      <text:p text:style-name="ifm_p_ifm">Sandoz GmbH, Oostenrijk</text:p>
      <text:p text:style-name="ifm_p_mt.3.7mm_ifm">107492</text:p>
      <text:p text:style-name="ifm_p_ifm">UR</text:p>
      <text:p text:style-name="ifm_p_ifm">Imipenem/Cilastatine Sandoz 500mg/500mg, poeder voor oplossing voor infusie</text:p>
      <text:p text:style-name="ifm_p_ifm">CILASTATINE NATRIUM 530,8 mg/flacon OVEREENKOMEND MET CILASTATINE 500 mg/flacon</text:p>
      <text:p text:style-name="ifm_p_ifm">IMIPENEM 1-WATER 530,2 mg/flacon OVEREENKOMEND MET IMIPENEM 0-WATER 500 mg/flacon</text:p>
      <text:p text:style-name="ifm_p_ifm">16-12-2011</text:p>
      <text:p text:style-name="ifm_p_ifm">SANDOZ B.V./NL</text:p>
      <text:p text:style-name="ifm_p_ifm">Sandoz GmbH, Oostenrijk</text:p>
      <text:p text:style-name="ifm_p_mt.3.7mm_ifm">107214</text:p>
      <text:p text:style-name="ifm_p_ifm">UR</text:p>
      <text:p text:style-name="ifm_p_ifm">Sumatriptan Pfizer 100 mg tabletten</text:p>
      <text:p text:style-name="ifm_p_ifm">SUMATRIPTANSUCCINAAT 140 mg/stuk OVEREENKOMEND MET SUMATRIPTAN 100 mg/stuk</text:p>
      <text:p text:style-name="ifm_p_ifm">16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7213</text:p>
      <text:p text:style-name="ifm_p_ifm">UR</text:p>
      <text:p text:style-name="ifm_p_ifm">Sumatriptan Pfizer 50 mg tabletten</text:p>
      <text:p text:style-name="ifm_p_ifm">SUMATRIPTANSUCCINAAT 70 mg/stuk OVEREENKOMEND MET SUMATRIPTAN 50 mg/stuk</text:p>
      <text:p text:style-name="ifm_p_ifm">16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7975</text:p>
      <text:p text:style-name="ifm_p_ifm">UR</text:p>
      <text:p text:style-name="ifm_p_ifm">Latanoprost Puchheim 50 microgram/ml oogdruppels, oplossing</text:p>
      <text:p text:style-name="ifm_p_ifm">LATANOPROST 50 µg/ml</text:p>
      <text:p text:style-name="ifm_p_ifm">19-12-2011</text:p>
      <text:p text:style-name="ifm_p_ifm">PREMIER RESEARCH GMBH/DE</text:p>
      <text:p text:style-name="ifm_p_ifm">Pharma Stulln GmbH, Duitsland</text:p>
      <text:p text:style-name="ifm_p_ifm">HBM Pharma s.r.o., Slowakije</text:p>
      <text:p text:style-name="ifm_p_mt.3.7mm_ifm">108631</text:p>
      <text:p text:style-name="ifm_p_ifm">UR</text:p>
      <text:p text:style-name="ifm_p_ifm">Pioglitazon CF 30 mg, tabletten</text:p>
      <text:p text:style-name="ifm_p_ifm">PIOGLITAZONHYDROCHLORIDE 33,06 mg/stuk OVEREENKOMEND MET PIOGLITAZON 30 mg/stuk</text:p>
      <text:p text:style-name="ifm_p_ifm">19-12-2011</text:p>
      <text:p text:style-name="ifm_p_ifm">CENTRAFARM B.V./NL</text:p>
      <text:p text:style-name="ifm_p_ifm">Actavis Ltd, Malta</text:p>
      <text:p text:style-name="ifm_p_ifm">Stada Arzneimittel AG, Duitsland</text:p>
      <text:p text:style-name="ifm_p_ifm">STADA Arzneimittel GmbH, Oostenrijk</text:p>
      <text:p text:style-name="ifm_p_ifm">LAMP San Prospero S.p.A, Italië</text:p>
      <text:p text:style-name="ifm_p_mt.3.7mm_ifm">108632</text:p>
      <text:p text:style-name="ifm_p_ifm">UR</text:p>
      <text:p text:style-name="ifm_p_ifm">Pioglitazon CF 45 mg, tabletten</text:p>
      <text:p text:style-name="ifm_p_ifm">PIOGLITAZONHYDROCHLORIDE 49,59 mg/stuk OVEREENKOMEND MET PIOGLITAZON 45 mg/stuk</text:p>
      <text:p text:style-name="ifm_p_ifm">19-12-2011</text:p>
      <text:p text:style-name="ifm_p_ifm">CENTRAFARM B.V./NL</text:p>
      <text:p text:style-name="ifm_p_ifm">Actavis Ltd, Malta</text:p>
      <text:p text:style-name="ifm_p_ifm">Stada Arzneimittel AG, Duitsland</text:p>
      <text:p text:style-name="ifm_p_ifm">STADA Arzneimittel GmbH, Oostenrijk</text:p>
      <text:p text:style-name="ifm_p_ifm">LAMP San Prospero S.p.A, Italië</text:p>
      <text:p text:style-name="ifm_p_mt.3.7mm_ifm">107938</text:p>
      <text:p text:style-name="ifm_p_ifm">UR</text:p>
      <text:p text:style-name="ifm_p_ifm">Tacrolimus CF 0,5 mg, capsules, hard</text:p>
      <text:p text:style-name="ifm_p_ifm">TACROLIMUS 1-WATER 0,51 mg/stuk OVEREENKOMEND MET TACROLIMUS 0-WATER 0,5 mg/stuk</text:p>
      <text:p text:style-name="ifm_p_ifm">19-12-2011</text:p>
      <text:p text:style-name="ifm_p_ifm">CENTRAFARM B.V./NL</text:p>
      <text:p text:style-name="ifm_p_ifm">Stada Arzneimittel AG, Duitsland</text:p>
      <text:p text:style-name="ifm_p_ifm">PharmaCoDane ApS, Denemarken</text:p>
      <text:p text:style-name="ifm_p_ifm">Laboratorios Cinfa, Spanje</text:p>
      <text:p text:style-name="ifm_p_ifm">Centrafarm Services B.V., Nederland</text:p>
      <text:p text:style-name="ifm_p_ifm">Aliud Pharma GmbH &amp; Co. KG, Duitsland</text:p>
      <text:p text:style-name="ifm_p_mt.3.7mm_ifm">107939</text:p>
      <text:p text:style-name="ifm_p_ifm">UR</text:p>
      <text:p text:style-name="ifm_p_ifm">Tacrolimus CF 1 mg, capsules, hard</text:p>
      <text:p text:style-name="ifm_p_ifm">TACROLIMUS 1-WATER 1,02 mg/stuk OVEREENKOMEND MET TACROLIMUS 0-WATER 1 mg/stuk</text:p>
      <text:p text:style-name="ifm_p_ifm">19-12-2011</text:p>
      <text:p text:style-name="ifm_p_ifm">CENTRAFARM B.V./NL</text:p>
      <text:p text:style-name="ifm_p_ifm">Stada Arzneimittel AG, Duitsland</text:p>
      <text:p text:style-name="ifm_p_ifm">PharmaCoDane ApS, Denemarken</text:p>
      <text:p text:style-name="ifm_p_ifm">Laboratorios Cinfa, Spanje</text:p>
      <text:p text:style-name="ifm_p_ifm">Centrafarm Services B.V., Nederland</text:p>
      <text:p text:style-name="ifm_p_ifm">Aliud Pharma GmbH &amp; Co. KG, Duitsland</text:p>
      <text:p text:style-name="ifm_p_mt.3.7mm_ifm">107941</text:p>
      <text:p text:style-name="ifm_p_ifm">UR</text:p>
      <text:p text:style-name="ifm_p_ifm">Tacrolimus CF 5 mg, capsules, hard</text:p>
      <text:p text:style-name="ifm_p_ifm">TACROLIMUS 1-WATER 5,1 mg/stuk OVEREENKOMEND MET TACROLIMUS 0-WATER 5 mg/stuk</text:p>
      <text:p text:style-name="ifm_p_ifm">19-12-2011</text:p>
      <text:p text:style-name="ifm_p_ifm">CENTRAFARM B.V./NL</text:p>
      <text:p text:style-name="ifm_p_ifm">Stada Arzneimittel AG, Duitsland</text:p>
      <text:p text:style-name="ifm_p_ifm">PharmaCoDane ApS, Denemarken</text:p>
      <text:p text:style-name="ifm_p_ifm">Laboratorios Cinfa, Spanje</text:p>
      <text:p text:style-name="ifm_p_ifm">Centrafarm Services B.V., Nederland</text:p>
      <text:p text:style-name="ifm_p_ifm">Aliud Pharma GmbH &amp; Co. KG, Duitsland</text:p>
      <text:p text:style-name="ifm_p_mt.3.7mm_ifm">108854</text:p>
      <text:p text:style-name="ifm_p_ifm">UR</text:p>
      <text:p text:style-name="ifm_p_ifm">Wilate 1000, 1000 IE F VIII / 1000 IE VWF, poeder en oplosmiddel voor oplossing voor injectie</text:p>
      <text:p text:style-name="ifm_p_ifm">FACTOR VIII, HUMAAN 100 IE/ml VON WILLEBRAND FACTOR, HUMAAN 100 IE/ml</text:p>
      <text:p text:style-name="ifm_p_ifm">20-12-2011</text:p>
      <text:p text:style-name="ifm_p_ifm">OCTAPHARMA GMBH/DE</text:p>
      <text:p text:style-name="ifm_p_ifm">Octapharma Pharmazeutika Produktions GmbH, Oostenrijk</text:p>
      <text:p text:style-name="ifm_p_ifm">Octapharma GmbH, Subsidiary Dessau, Duitsland</text:p>
      <text:p text:style-name="ifm_p_mt.3.7mm_ifm">108853</text:p>
      <text:p text:style-name="ifm_p_ifm">UR</text:p>
      <text:p text:style-name="ifm_p_ifm">Wilate 500, 500 IE F VIII / 500 IE VWF, poeder en oplosmiddel voor oplossing voor injectie</text:p>
      <text:p text:style-name="ifm_p_ifm">FACTOR VIII, HUMAAN 100 IE/ml VON WILLEBRAND FACTOR, HUMAAN 100 IE/ml</text:p>
      <text:p text:style-name="ifm_p_ifm">20-12-2011</text:p>
      <text:p text:style-name="ifm_p_ifm">OCTAPHARMA GMBH/DE</text:p>
      <text:p text:style-name="ifm_p_ifm">Octapharma Pharmazeutika Produktions GmbH, Oostenrijk</text:p>
      <text:p text:style-name="ifm_p_ifm">Octapharma GmbH, Subsidiary Dessau, Duitsland</text:p>
      <text:p text:style-name="ifm_p_mt.3.7mm_ifm">108404</text:p>
      <text:p text:style-name="ifm_p_ifm">UR</text:p>
      <text:p text:style-name="ifm_p_ifm">Bisoprololfumaraat/Hydrochloorthiazide Mylan 10/6,25 mg, filmomhulde tabletten</text:p>
      <text:p text:style-name="ifm_p_ifm">BISOPROLOLFUMARAAT 10 mg/stuk OVEREENKOMEND MET BISOPROLOL 8,48 mg/stuk</text:p>
      <text:p text:style-name="ifm_p_ifm">HYDROCHLOORTHIAZIDE 6,25 mg/stuk</text:p>
      <text:p text:style-name="ifm_p_ifm">21-12-2011</text:p>
      <text:p text:style-name="ifm_p_ifm">MYLAN B.V./NL</text:p>
      <text:p text:style-name="ifm_p_ifm">Mc Dermott Laboratories t/a Gerard Laboratories, Ierland</text:p>
      <text:p text:style-name="ifm_p_mt.3.7mm_ifm">108394</text:p>
      <text:p text:style-name="ifm_p_ifm">UR</text:p>
      <text:p text:style-name="ifm_p_ifm">Bisoprololfumaraat/Hydrochloorthiazide Mylan 2,5/6,25 mg, filmomhulde tabletten</text:p>
      <text:p text:style-name="ifm_p_ifm">BISOPROLOLFUMARAAT 2,5 mg/stuk OVEREENKOMEND MET BISOPROLOL 2,12 mg/stuk</text:p>
      <text:p text:style-name="ifm_p_ifm">HYDROCHLOORTHIAZIDE 6,25 mg/stuk</text:p>
      <text:p text:style-name="ifm_p_ifm">21-12-2011</text:p>
      <text:p text:style-name="ifm_p_ifm">MYLAN B.V./NL</text:p>
      <text:p text:style-name="ifm_p_ifm">Mc Dermott Laboratories t/a Gerard Laboratories, Ierland</text:p>
      <text:p text:style-name="ifm_p_mt.3.7mm_ifm">108402</text:p>
      <text:p text:style-name="ifm_p_ifm">UR</text:p>
      <text:p text:style-name="ifm_p_ifm">Bisoprololfumaraat/Hydrochloorthiazide Mylan 5/6,25 mg, filmomhulde tabletten</text:p>
      <text:p text:style-name="ifm_p_ifm">BISOPROLOLFUMARAAT 5 mg/stuk OVEREENKOMEND MET BISOPROLOL 4,24 mg/stuk</text:p>
      <text:p text:style-name="ifm_p_ifm">HYDROCHLOORTHIAZIDE 6,25 mg/stuk MACROGOL 400</text:p>
      <text:p text:style-name="ifm_p_ifm">21-12-2011</text:p>
      <text:p text:style-name="ifm_p_ifm">MYLAN B.V./NL</text:p>
      <text:p text:style-name="ifm_p_ifm">Mc Dermott Laboratories t/a Gerard Laboratories, Ierland</text:p>
      <text:p text:style-name="ifm_p_mt.3.7mm_ifm">108406</text:p>
      <text:p text:style-name="ifm_p_ifm">UR</text:p>
      <text:p text:style-name="ifm_p_ifm">Calcium 1000mg/ Vitamine D3 880 IE Hermes kauwtabletten</text:p>
      <text:p text:style-name="ifm_p_ifm">CALCIUMCARBONAAT (E 170) 2.500 mg/stuk OVEREENKOMEND MET CALCIUM (Ca2+) 1.000 mg/stuk CHOLECALCIFEROL CONCENTRAAT, POEDERVORM 8,8 mg/stuk OVEREENKOMEND MET CHOLECALCIFEROL 22 µg/stuk SAMENSTELLING OVEREENKOMEND MET CHOLECALCIFEROL 880 IE/stuk GLUCONOLACTON (E 575)</text:p>
      <text:p text:style-name="ifm_p_ifm">21-12-2011</text:p>
      <text:p text:style-name="ifm_p_ifm">HERMES ARZNEIMITTEL GMBH/DE</text:p>
      <text:p text:style-name="ifm_p_ifm">Hermes Arzneimittel GmbH, Duitsland</text:p>
      <text:p text:style-name="ifm_p_mt.3.7mm_ifm">108208</text:p>
      <text:p text:style-name="ifm_p_ifm">UA</text:p>
      <text:p text:style-name="ifm_p_ifm">Hedavic 1000 mg tabletten</text:p>
      <text:p text:style-name="ifm_p_ifm">PARACETAMOL 1.000 mg/stuk</text:p>
      <text:p text:style-name="ifm_p_ifm">21-12-2011</text:p>
      <text:p text:style-name="ifm_p_ifm">ORION CORPORATION/FI</text:p>
      <text:p text:style-name="ifm_p_ifm">APL Swift Services (Malta) Limited, Malta</text:p>
      <text:p text:style-name="ifm_p_ifm">Orion Corporation, Finland</text:p>
      <text:p text:style-name="ifm_p_ifm">Pharmacin B.V., Nederland</text:p>
      <text:p text:style-name="ifm_p_mt.3.7mm_ifm">108338</text:p>
      <text:p text:style-name="ifm_p_ifm">UR</text:p>
      <text:p text:style-name="ifm_p_ifm">Ropinirol retard CF 2mg, tablet met verlengde afgifte</text:p>
      <text:p text:style-name="ifm_p_ifm">ROPINIROLHYDROCHLORIDE 2,28 mg/stuk OVEREENKOMEND MET ROPINIROL 2 mg/stuk</text:p>
      <text:p text:style-name="ifm_p_ifm">21-12-2011</text:p>
      <text:p text:style-name="ifm_p_ifm">CENTRAFARM B.V./NL</text:p>
      <text:p text:style-name="ifm_p_ifm">Stada Arzneimittel AG, Duitsland</text:p>
      <text:p text:style-name="ifm_p_ifm">Pharmathen S.A., Griekenland</text:p>
      <text:p text:style-name="ifm_p_ifm">Pharmathen International S.A., Griekenland</text:p>
      <text:p text:style-name="ifm_p_mt.3.7mm_ifm">108800</text:p>
      <text:p text:style-name="ifm_p_ifm">UR</text:p>
      <text:p text:style-name="ifm_p_ifm">Bisoprololfumaraat Accord 10 mg filmomhulde tabletten</text:p>
      <text:p text:style-name="ifm_p_ifm">BISOPROLOLFUMARAAT 10 mg/stuk OVEREENKOMEND MET BISOPROLOL 8,48 mg/stuk</text:p>
      <text:p text:style-name="ifm_p_ifm">22-12-2011</text:p>
      <text:p text:style-name="ifm_p_ifm">ACCORD HEALTHCARE B.V./NL</text:p>
      <text:p text:style-name="ifm_p_ifm">Accord Healthcare Ltd, Verenigd Koninkrijk</text:p>
      <text:p text:style-name="ifm_p_mt.3.7mm_ifm">108798</text:p>
      <text:p text:style-name="ifm_p_ifm">UR</text:p>
      <text:p text:style-name="ifm_p_ifm">Bisoprololfumaraat Accord 2,5 mg filmomhulde tabletten</text:p>
      <text:p text:style-name="ifm_p_ifm">BISOPROLOLFUMARAAT 2,5 mg/stuk OVEREENKOMEND MET BISOPROLOL 2,12 mg/stuk</text:p>
      <text:p text:style-name="ifm_p_ifm">22-12-2011</text:p>
      <text:p text:style-name="ifm_p_ifm">ACCORD HEALTHCARE B.V./NL</text:p>
      <text:p text:style-name="ifm_p_ifm">Accord Healthcare Ltd, Verenigd Koninkrijk</text:p>
      <text:p text:style-name="ifm_p_mt.3.7mm_ifm">108799</text:p>
      <text:p text:style-name="ifm_p_ifm">UR</text:p>
      <text:p text:style-name="ifm_p_ifm">Bisoprololfumaraat Accord 5 mg filmomhulde tabletten</text:p>
      <text:p text:style-name="ifm_p_ifm">BISOPROLOLFUMARAAT 5 mg/stuk OVEREENKOMEND MET BISOPROLOL 4,24 mg/stuk</text:p>
      <text:p text:style-name="ifm_p_ifm">22-12-2011</text:p>
      <text:p text:style-name="ifm_p_ifm">ACCORD HEALTHCARE B.V./NL</text:p>
      <text:p text:style-name="ifm_p_ifm">Accord Healthcare Ltd, Verenigd Koninkrijk</text:p>
      <text:p text:style-name="ifm_p_mt.3.7mm_ifm">110909</text:p>
      <text:p text:style-name="ifm_p_ifm">UR</text:p>
      <text:p text:style-name="ifm_p_ifm">Taloxa-TABS 600 mg, tabletten</text:p>
      <text:p text:style-name="ifm_p_ifm">FELBAMAAT 600 mg/stuk</text:p>
      <text:p text:style-name="ifm_p_ifm">22-12-2011</text:p>
      <text:p text:style-name="ifm_p_ifm">MERCK SHARP &amp; DOHME B.V./NL</text:p>
      <text:p text:style-name="ifm_p_ifm">Schering-Plough S.A., Spanje</text:p>
      <text:p text:style-name="ifm_p_ifm">Schering-Plough LABO N.V., België</text:p>
      <text:p text:style-name="ifm_p_mt.3.7mm_ifm">109059</text:p>
      <text:p text:style-name="ifm_p_ifm">UR</text:p>
      <text:p text:style-name="ifm_p_ifm">Donepezilhydrochloride Aspen 10 mg filmomhulde tablet</text:p>
      <text:p text:style-name="ifm_p_ifm">DONEPEZILHYDROCHLORIDE 10 mg/stuk OVEREENKOMEND MET DONEPEZIL 9,12 mg/stuk</text:p>
      <text:p text:style-name="ifm_p_ifm">23-12-2011</text:p>
      <text:p text:style-name="ifm_p_ifm">ASPEN PHARMA TRADING LIMITED/IE</text:p>
      <text:p text:style-name="ifm_p_ifm">Aspen Bad Oldesloe GmbH, Duitsland</text:p>
      <text:p text:style-name="ifm_p_ifm">Cemelog BRS Kft., Hongarije</text:p>
      <text:p text:style-name="ifm_p_mt.3.7mm_ifm">109058</text:p>
      <text:p text:style-name="ifm_p_ifm">UR</text:p>
      <text:p text:style-name="ifm_p_ifm">Donepezilhydrochloride Aspen 5 mg filmomhulde tablet</text:p>
      <text:p text:style-name="ifm_p_ifm">DONEPEZILHYDROCHLORIDE 5 mg/stuk OVEREENKOMEND MET DONEPEZIL 4,56 mg/stuk</text:p>
      <text:p text:style-name="ifm_p_ifm">23-12-2011</text:p>
      <text:p text:style-name="ifm_p_ifm">ASPEN PHARMA TRADING LIMITED/IE</text:p>
      <text:p text:style-name="ifm_p_ifm">Aspen Bad Oldesloe GmbH, Duitsland</text:p>
      <text:p text:style-name="ifm_p_ifm">Cemelog BRS Kft., Hongarije</text:p>
      <text:p text:style-name="ifm_p_mt.3.7mm_ifm">105829</text:p>
      <text:p text:style-name="ifm_p_ifm">UA-UAD</text:p>
      <text:p text:style-name="ifm_p_ifm">Nurofen Zavance Oni 400 mg, poeder voor oraal gebruik</text:p>
      <text:p text:style-name="ifm_p_ifm">IBUPROFEN-(D,L)-LYSINE 683,34 mg/stuk OVEREENKOMEND MET IBUPROFEN 400 mg/stuk</text:p>
      <text:p text:style-name="ifm_p_ifm">23-12-2011</text:p>
      <text:p text:style-name="ifm_p_ifm">RECKITT BENCKINSER HEALTHCARE B.V./NL</text:p>
      <text:p text:style-name="ifm_p_ifm">Laboratorio de aplicaciones farmacodinámicas, s.a. (fardi), Spanje</text:p>
      <text:p text:style-name="ifm_p_mt.3.7mm_ifm">106720</text:p>
      <text:p text:style-name="ifm_p_ifm">UR</text:p>
      <text:p text:style-name="ifm_p_ifm">Irbesartan Pfizer 150 mg tabletten</text:p>
      <text:p text:style-name="ifm_p_ifm">IRBESARTAN 150 mg/stuk</text:p>
      <text:p text:style-name="ifm_p_ifm">27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6721</text:p>
      <text:p text:style-name="ifm_p_ifm">UR</text:p>
      <text:p text:style-name="ifm_p_ifm">Irbesartan Pfizer 300 mg tabletten</text:p>
      <text:p text:style-name="ifm_p_ifm">IRBESARTAN 300 mg/stuk</text:p>
      <text:p text:style-name="ifm_p_ifm">27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6718</text:p>
      <text:p text:style-name="ifm_p_ifm">UR</text:p>
      <text:p text:style-name="ifm_p_ifm">Irbesartan Pfizer 75 mg tabletten</text:p>
      <text:p text:style-name="ifm_p_ifm">IRBESARTAN 75 mg/stuk</text:p>
      <text:p text:style-name="ifm_p_ifm">27-12-2011</text:p>
      <text:p text:style-name="ifm_p_ifm">PFIZER BV/NL</text:p>
      <text:p text:style-name="ifm_p_ifm">Pfizer Service Company bvba, België</text:p>
      <text:p text:style-name="ifm_p_ifm">Pfizer Italia S.r.l., Italië</text:p>
      <text:p text:style-name="ifm_p_ifm">Pfizer PGM, Frankrijk</text:p>
      <text:p text:style-name="ifm_p_mt.3.7mm_ifm">108781</text:p>
      <text:p text:style-name="ifm_p_ifm">UR</text:p>
      <text:p text:style-name="ifm_p_ifm">Levonorgestrel/ethinylestradiol Famy 0,10/0,02 mg omhulde tabletten</text:p>
      <text:p text:style-name="ifm_p_ifm">ETHINYLESTRADIOL 20 µg/stuk LEVONORGESTREL 100 µg/stuk</text:p>
      <text:p text:style-name="ifm_p_ifm">27-12-2011</text:p>
      <text:p text:style-name="ifm_p_ifm">FAMY CARE EUROPE LTD./GB</text:p>
      <text:p text:style-name="ifm_p_ifm">Accord Healthcare Ltd, Verenigd Koninkrijk</text:p>
      <text:p text:style-name="ifm_p_mt.3.7mm_ifm">110804</text:p>
      <text:p text:style-name="ifm_p_ifm">UR</text:p>
      <text:p text:style-name="ifm_p_ifm">Omeprazol 10 mg Focus Farma, maagsapresistente capsules, hard</text:p>
      <text:p text:style-name="ifm_p_ifm">OMEPRAZOL 10 mg/stuk</text:p>
      <text:p text:style-name="ifm_p_ifm">27-12-2011</text:p>
      <text:p text:style-name="ifm_p_ifm">FOCUS FARMA B.V./NL</text:p>
      <text:p text:style-name="ifm_p_ifm">Gedeon Richter Plc., Hongarije</text:p>
      <text:p text:style-name="ifm_p_ifm">Laboratorios Liconsa, S.A., Spanje</text:p>
      <text:p text:style-name="ifm_p_mt.3.7mm_ifm">110809</text:p>
      <text:p text:style-name="ifm_p_ifm">UR</text:p>
      <text:p text:style-name="ifm_p_ifm">Omeprazol 20 mg Focus Farma, maagsapresistente capsules, hard</text:p>
      <text:p text:style-name="ifm_p_ifm">OMEPRAZOL 20 mg/stuk</text:p>
      <text:p text:style-name="ifm_p_ifm">27-12-2011</text:p>
      <text:p text:style-name="ifm_p_ifm">FOCUS FARMA B.V./NL</text:p>
      <text:p text:style-name="ifm_p_ifm">Gedeon Richter Plc., Hongarije</text:p>
      <text:p text:style-name="ifm_p_ifm">Laboratorios Liconsa, S.A., Spanje</text:p>
      <text:p text:style-name="ifm_p_mt.3.7mm_ifm">110810</text:p>
      <text:p text:style-name="ifm_p_ifm">UR</text:p>
      <text:p text:style-name="ifm_p_ifm">Omeprazol 40 mg Focus Farma, maagsapresistente capsules, hard</text:p>
      <text:p text:style-name="ifm_p_ifm">OMEPRAZOL 40 mg/stuk</text:p>
      <text:p text:style-name="ifm_p_ifm">27-12-2011</text:p>
      <text:p text:style-name="ifm_p_ifm">FOCUS FARMA B.V./NL</text:p>
      <text:p text:style-name="ifm_p_ifm">Gedeon Richter Plc., Hongarije</text:p>
      <text:p text:style-name="ifm_p_ifm">Laboratorios Liconsa, S.A., Spanje</text:p>
      <text:p text:style-name="ifm_p_mt.3.7mm_ifm">108764</text:p>
      <text:p text:style-name="ifm_p_ifm">UR</text:p>
      <text:p text:style-name="ifm_p_ifm">Pioglitazon Accord 15 mg, tabletten</text:p>
      <text:p text:style-name="ifm_p_ifm">PIOGLITAZONHYDROCHLORIDE 16,53 mg/stuk OVEREENKOMEND MET PIOGLITAZON 15 mg/stuk</text:p>
      <text:p text:style-name="ifm_p_ifm">27-12-2011</text:p>
      <text:p text:style-name="ifm_p_ifm">ACCORD HEALTHCARE LTD./GB</text:p>
      <text:p text:style-name="ifm_p_ifm">Accord Healthcare Ltd, Verenigd Koninkrijk</text:p>
      <text:p text:style-name="ifm_p_mt.3.7mm_ifm">108765</text:p>
      <text:p text:style-name="ifm_p_ifm">UR</text:p>
      <text:p text:style-name="ifm_p_ifm">Pioglitazon Accord 30 mg, tabletten</text:p>
      <text:p text:style-name="ifm_p_ifm">PIOGLITAZONHYDROCHLORIDE 33,07 mg/stuk OVEREENKOMEND MET PIOGLITAZON 30 mg/stuk</text:p>
      <text:p text:style-name="ifm_p_ifm">27-12-2011</text:p>
      <text:p text:style-name="ifm_p_ifm">ACCORD HEALTHCARE LTD./GB</text:p>
      <text:p text:style-name="ifm_p_ifm">Accord Healthcare Ltd, Verenigd Koninkrijk</text:p>
      <text:p text:style-name="ifm_p_mt.3.7mm_ifm">108766</text:p>
      <text:p text:style-name="ifm_p_ifm">UR</text:p>
      <text:p text:style-name="ifm_p_ifm">Pioglitazon Accord 45 mg, tabletten</text:p>
      <text:p text:style-name="ifm_p_ifm">PIOGLITAZONHYDROCHLORIDE 49,6 mg/stuk OVEREENKOMEND MET PIOGLITAZON 45 mg/stuk</text:p>
      <text:p text:style-name="ifm_p_ifm">27-12-2011</text:p>
      <text:p text:style-name="ifm_p_ifm">ACCORD HEALTHCARE LTD./GB</text:p>
      <text:p text:style-name="ifm_p_ifm">Accord Healthcare Ltd, Verenigd Koninkrijk</text:p>
      <text:p text:style-name="ifm_p_mt.3.7mm_ifm">108396</text:p>
      <text:p text:style-name="ifm_p_ifm">UR</text:p>
      <text:p text:style-name="ifm_p_ifm">CaD1000mg/ 880 IU, orange, kauwtabletten</text:p>
      <text:p text:style-name="ifm_p_ifm">CALCIUMCARBONAAT (E 170) 2.500 mg/stuk OVEREENKOMEND MET CALCIUM (Ca2+) 1.000 mg/stuk CHOLECALCIFEROL CONCENTRAAT, POEDERVORM 8,8 mg/stuk</text:p>
      <text:p text:style-name="ifm_p_ifm">OVEREENKOMEND MET CHOLECALCIFEROL 22 µg/stuk SAMENSTELLING OVEREENKOMEND MET CHOLECALCIFEROL 880 IE/stuk</text:p>
      <text:p text:style-name="ifm_p_ifm">28-12-2011</text:p>
      <text:p text:style-name="ifm_p_ifm">WILL PHARMA B.V./NL</text:p>
      <text:p text:style-name="ifm_p_ifm">Hermes Arzneimittel GmbH, Duitsland</text:p>
      <text:p text:style-name="ifm_p_mt.3.7mm_ifm">110225</text:p>
      <text:p text:style-name="ifm_p_ifm">UR</text:p>
      <text:p text:style-name="ifm_p_ifm">Ropinirol Lambda 5 mg filmomhulde tabletten</text:p>
      <text:p text:style-name="ifm_p_ifm">ROPINIROLHYDROCHLORIDE 5,7 mg/stuk OVEREENKOMEND MET ROPINIROL 5 mg/stuk</text:p>
      <text:p text:style-name="ifm_p_ifm">28-12-2011</text:p>
      <text:p text:style-name="ifm_p_ifm">LAMBDA THERAPEUTICS LIMITED/GB</text:p>
      <text:p text:style-name="ifm_p_ifm">Accord Healthcare Ltd, Verenigd Koninkrijk</text:p>
      <text:p text:style-name="ifm_p_mt.3.7mm_ifm">108443</text:p>
      <text:p text:style-name="ifm_p_ifm">UR</text:p>
      <text:p text:style-name="ifm_p_ifm">Levetiracetam 100 mg/ ml Teva, concentraat voor oplossing voor infusie</text:p>
      <text:p text:style-name="ifm_p_ifm">LEVETIRACETAM 100 mg/ml</text:p>
      <text:p text:style-name="ifm_p_ifm">29-12-2011</text:p>
      <text:p text:style-name="ifm_p_ifm">TEVA NEDERLAND B.V./NL</text:p>
      <text:p text:style-name="ifm_p_ifm">Haupt Pharma Wülfing GmbH, Duitsland</text:p>
      <text:p text:style-name="ifm_p_mt.3.7mm_ifm">108523</text:p>
      <text:p text:style-name="ifm_p_ifm">UR</text:p>
      <text:p text:style-name="ifm_p_ifm">Levetiracetam FGX 100 mg/ml, concentraat voor oplossing voor infusie</text:p>
      <text:p text:style-name="ifm_p_ifm">LEVETIRACETAM 100 mg/ml</text:p>
      <text:p text:style-name="ifm_p_ifm">29-12-2011</text:p>
      <text:p text:style-name="ifm_p_ifm">FIRSTGENERIXINTERNATIONAL GMBH/DE</text:p>
      <text:p text:style-name="ifm_p_ifm">Haupt Pharma Wülfing GmbH, Duitsland</text:p>
      <text:p text:style-name="ifm_p_mt.3.7mm_ifm">108507</text:p>
      <text:p text:style-name="ifm_p_ifm">UR</text:p>
      <text:p text:style-name="ifm_p_ifm">Levetiracetam Hexal infuus 100 mg/ml, concentraat voor oplossing voor infusie</text:p>
      <text:p text:style-name="ifm_p_ifm">LEVETIRACETAM 100 mg/ml</text:p>
      <text:p text:style-name="ifm_p_ifm">29-12-2011</text:p>
      <text:p text:style-name="ifm_p_ifm">HEXAL AG/DE</text:p>
      <text:p text:style-name="ifm_p_ifm">Haupt Pharma Wülfing GmbH, Duitsland</text:p>
      <text:p text:style-name="ifm_p_ifm">Lek Pharmaceuticals d.d., Slovenië</text:p>
      <text:p text:style-name="ifm_p_ifm">Salutas Pharma GmbH (Barleben), Duitsland</text:p>
      <text:p text:style-name="ifm_p_mt.3.7mm_ifm">108505</text:p>
      <text:p text:style-name="ifm_p_ifm">UR</text:p>
      <text:p text:style-name="ifm_p_ifm">Levetiracetam Sandoz infuus 100 mg/ml, concentraat voor oplossing voor infusie</text:p>
      <text:p text:style-name="ifm_p_ifm">LEVETIRACETAM 100 mg/ml</text:p>
      <text:p text:style-name="ifm_p_ifm">29-12-2011</text:p>
      <text:p text:style-name="ifm_p_ifm">SANDOZ B.V./NL</text:p>
      <text:p text:style-name="ifm_p_ifm">Haupt Pharma Wülfing GmbH, Duitsland</text:p>
      <text:p text:style-name="ifm_p_ifm">Lek Pharmaceuticals d.d., Slovenië</text:p>
      <text:p text:style-name="ifm_p_ifm">Salutas Pharma GmbH (Barleben), Duitsland</text:p>
      <text:p text:style-name="ifm_p_mt.3.7mm_ifm">109007</text:p>
      <text:p text:style-name="ifm_p_ifm">UR</text:p>
      <text:p text:style-name="ifm_p_ifm">Pioglitazon Ceft 15 mg, tabletten</text:p>
      <text:p text:style-name="ifm_p_ifm">PIOGLITAZONHYDROCHLORIDE 16,54 mg/stuk OVEREENKOMEND MET PIOGLITAZON 15 mg/stuk</text:p>
      <text:p text:style-name="ifm_p_ifm">29-12-2011</text:p>
      <text:p text:style-name="ifm_p_ifm">CEFT LIMITED/GB</text:p>
      <text:p text:style-name="ifm_p_ifm">APL Swift Services (Malta) Limited, Malta</text:p>
      <text:p text:style-name="ifm_p_mt.3.7mm_ifm">109010</text:p>
      <text:p text:style-name="ifm_p_ifm">UR</text:p>
      <text:p text:style-name="ifm_p_ifm">Pioglitazon Ceft 30 mg, tabletten</text:p>
      <text:p text:style-name="ifm_p_ifm">PIOGLITAZONHYDROCHLORIDE 33,07 mg/stuk OVEREENKOMEND MET PIOGLITAZON 30 mg/stuk</text:p>
      <text:p text:style-name="ifm_p_ifm">29-12-2011</text:p>
      <text:p text:style-name="ifm_p_ifm">CEFT LIMITED/GB</text:p>
      <text:p text:style-name="ifm_p_ifm">APL Swift Services (Malta) Limited, Malta</text:p>
      <text:p text:style-name="ifm_p_mt.3.7mm_ifm">109011</text:p>
      <text:p text:style-name="ifm_p_ifm">UR</text:p>
      <text:p text:style-name="ifm_p_ifm">Pioglitazon Ceft 45 mg, tabletten</text:p>
      <text:p text:style-name="ifm_p_ifm">PIOGLITAZONHYDROCHLORIDE 49,6 mg/stuk OVEREENKOMEND MET PIOGLITAZON 45 mg/stuk</text:p>
      <text:p text:style-name="ifm_p_ifm">29-12-2011</text:p>
      <text:p text:style-name="ifm_p_ifm">CEFT LIMITED/GB</text:p>
      <text:p text:style-name="ifm_p_ifm">APL Swift Services (Malta) Limited, Malta</text:p>
      <text:p text:style-name="ifm_p_mt.3.7mm_ifm">108504</text:p>
      <text:p text:style-name="ifm_p_ifm">UR</text:p>
      <text:p text:style-name="ifm_p_ifm">Vetira 100 mg/ml, concentraat voor oplossing voor infusie</text:p>
      <text:p text:style-name="ifm_p_ifm">LEVETIRACETAM 100 mg/ml</text:p>
      <text:p text:style-name="ifm_p_ifm">29-12-2011</text:p>
      <text:p text:style-name="ifm_p_ifm">ADAMED SP. Z.O.O./PL</text:p>
      <text:p text:style-name="ifm_p_ifm">Haupt Pharma Wülfing GmbH, Duitsland</text:p>
      <text:h text:style-name="ifm_p_font.bold_mt.5.08mm_page.keep-with-next_ifm" text:outline-level="4">Inschrijvingen parallelimport december 2011</text:h>
      <text:p text:style-name="ifm_p_mt.4.23mm_ifm">
                  <text:span text:style-name="ifm_span_font.italic_mt.4.23mm_ifm">Lijst 708b</text:span> – Het College ter Beoordeling van Geneesmiddelen heeft de parallelhandelsvergunningen van de volgende geneesmiddelen in het register ingeschreven in december 2011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0058//24713</text:p>
      <text:p text:style-name="ifm_p_ifm">UR</text:p>
      <text:p text:style-name="ifm_p_ifm">Calcium-D ERC 600 mg/400 IU, bruistabletten</text:p>
      <text:p text:style-name="ifm_p_ifm">CALCIUMCARBONAAT (E 170) 1.500 mg/stuk OVEREENKOMEND MET CALCIUM (Ca2+) 600 mg/stuk CHOLECALCIFEROL CONCENTRAAT, POEDERVORM 4 mg/stuk OVEREENKOMEND MET CHOLECALCIFEROL 400 IE/stuk</text:p>
      <text:p text:style-name="ifm_p_ifm">01-12-2011</text:p>
      <text:p text:style-name="ifm_p_ifm">Sandoz Ca-D 600 mg/400 IU, bruistabletten</text:p>
      <text:p text:style-name="ifm_p_ifm">EURO REGISTRATIE COLLECTIEF/NL</text:p>
      <text:p text:style-name="ifm_p_ifm">Portugal</text:p>
      <text:p text:style-name="ifm_p_mt.3.7mm_ifm">110982//22236</text:p>
      <text:p text:style-name="ifm_p_ifm">UR</text:p>
      <text:p text:style-name="ifm_p_ifm">Prograft 0,5 mg, capsules, hard</text:p>
      <text:p text:style-name="ifm_p_ifm">TACROLIMUS 1-WATER 0,511 mg/stuk OVEREENKOMEND MET TACROLIMUS 0-WATER 0,5 mg/stuk</text:p>
      <text:p text:style-name="ifm_p_ifm">01-12-2011</text:p>
      <text:p text:style-name="ifm_p_ifm">Prograft 0,5 mg capsules, capsules</text:p>
      <text:p text:style-name="ifm_p_ifm">MEDCOR PHARMACEUTICALS B.V./NL</text:p>
      <text:p text:style-name="ifm_p_ifm">België</text:p>
      <text:p text:style-name="ifm_p_mt.3.7mm_ifm">110990//18107</text:p>
      <text:p text:style-name="ifm_p_ifm">UR</text:p>
      <text:p text:style-name="ifm_p_ifm">Prograft 1 mg, capsules, hard</text:p>
      <text:p text:style-name="ifm_p_ifm">TACROLIMUS 1-WATER 1,02 mg/stuk OVEREENKOMEND MET TACROLIMUS 0-WATER 1 mg/stuk</text:p>
      <text:p text:style-name="ifm_p_ifm">01-12-2011</text:p>
      <text:p text:style-name="ifm_p_ifm">Prograft 1 mg capsules, capsules</text:p>
      <text:p text:style-name="ifm_p_ifm">MEDCOR PHARMACEUTICALS B.V./NL</text:p>
      <text:p text:style-name="ifm_p_ifm">België</text:p>
      <text:p text:style-name="ifm_p_mt.3.7mm_ifm">110933//15375</text:p>
      <text:p text:style-name="ifm_p_ifm">UR</text:p>
      <text:p text:style-name="ifm_p_ifm">Dostinex 0,5 mg, tabletten</text:p>
      <text:p text:style-name="ifm_p_ifm">CABERGOLINE 0,5 mg/stuk</text:p>
      <text:p text:style-name="ifm_p_ifm">02-12-2011</text:p>
      <text:p text:style-name="ifm_p_ifm">Dostinex, tabletten 0,5 mg</text:p>
      <text:p text:style-name="ifm_p_ifm">EURO REGISTRATIE COLLECTIEF/NL</text:p>
      <text:p text:style-name="ifm_p_ifm">Griekenland</text:p>
      <text:p text:style-name="ifm_p_mt.3.7mm_ifm">110483//12846</text:p>
      <text:p text:style-name="ifm_p_ifm">UR</text:p>
      <text:p text:style-name="ifm_p_ifm">Cilest 250 microgram/35 microgram, tabletten</text:p>
      <text:p text:style-name="ifm_p_ifm">DALTEPARINE NATRIUM 25.000 IE anti-Xa/ml</text:p>
      <text:p text:style-name="ifm_p_ifm">05-12-2011</text:p>
      <text:p text:style-name="ifm_p_ifm">Cilest tabletten norgestimaat/ethinylestradiol 0,250/0,035 mg, tabletten</text:p>
      <text:p text:style-name="ifm_p_ifm">DR. FISHER FARMA B.V./NL</text:p>
      <text:p text:style-name="ifm_p_ifm">Verenigd Koninkrijk</text:p>
      <text:p text:style-name="ifm_p_mt.3.7mm_ifm">110916//105712</text:p>
      <text:p text:style-name="ifm_p_ifm">UR</text:p>
      <text:p text:style-name="ifm_p_ifm">Pentasa 1g, tabletten met verlengde afgifte</text:p>
      <text:p text:style-name="ifm_p_ifm">MESALAZINE 1 g/stuk</text:p>
      <text:p text:style-name="ifm_p_ifm">06-12-2011</text:p>
      <text:p text:style-name="ifm_p_ifm">Pentasa, tabletten met verlengde afgifte 1 g</text:p>
      <text:p text:style-name="ifm_p_ifm">EURECO-PHARMA B.V./NL</text:p>
      <text:p text:style-name="ifm_p_ifm">Verenigd Koninkrijk</text:p>
      <text:p text:style-name="ifm_p_mt.3.7mm_ifm">110912//32633</text:p>
      <text:p text:style-name="ifm_p_ifm">UR</text:p>
      <text:p text:style-name="ifm_p_ifm">Trusopt conserveermiddelvrij, oogdruppels, oplossing in flacon voor eenmalig gebruik 20 mg/ml</text:p>
      <text:p text:style-name="ifm_p_ifm">DORZOLAMIDEHYDROCHLORIDE 22,26 mg/ml OVEREENKOMEND MET DORZOLAMIDE 20 mg/ml</text:p>
      <text:p text:style-name="ifm_p_ifm">06-12-2011</text:p>
      <text:p text:style-name="ifm_p_ifm">Trusopt conserveermiddelvrij, oogdruppels, oplossing in flacon voor eenmalig gebruik 20 mg/ml</text:p>
      <text:p text:style-name="ifm_p_ifm">DR. FISHER FARMA B.V./NL</text:p>
      <text:p text:style-name="ifm_p_ifm">Noorwegen</text:p>
      <text:p text:style-name="ifm_p_mt.3.7mm_ifm">111011//34382</text:p>
      <text:p text:style-name="ifm_p_ifm">UR</text:p>
      <text:p text:style-name="ifm_p_ifm">Spiriva Respimat 2,5 microgram, oplossing voor inhalatie</text:p>
      <text:p text:style-name="ifm_p_ifm">TIOTROPIUMBROMIDE 1-WATER 3,124 µg/dosis OVEREENKOMEND MET TIOTROPIUM 2,5 µg/dosis</text:p>
      <text:p text:style-name="ifm_p_ifm">07-12-2011</text:p>
      <text:p text:style-name="ifm_p_ifm">Spiriva Respimat 2,5 microgram, oplossing voor inhalatie</text:p>
      <text:p text:style-name="ifm_p_ifm">EURECO-PHARMA B.V./NL</text:p>
      <text:p text:style-name="ifm_p_ifm">Italië</text:p>
      <text:p text:style-name="ifm_p_mt.3.7mm_ifm">110927//30043</text:p>
      <text:p text:style-name="ifm_p_ifm">UR</text:p>
      <text:p text:style-name="ifm_p_ifm">Certican 0,75 mg, tabletten</text:p>
      <text:p text:style-name="ifm_p_ifm">EVEROLIMUS 0,75 mg/stuk</text:p>
      <text:p text:style-name="ifm_p_ifm">08-12-2011</text:p>
      <text:p text:style-name="ifm_p_ifm">Certican 0,75, tabletten 0,75 mg</text:p>
      <text:p text:style-name="ifm_p_ifm">MEDCOR PHARMACEUTICALS B.V./NL</text:p>
      <text:p text:style-name="ifm_p_ifm">Italië</text:p>
      <text:p text:style-name="ifm_p_mt.3.7mm_ifm">111040//11876</text:p>
      <text:p text:style-name="ifm_p_ifm">UR</text:p>
      <text:p text:style-name="ifm_p_ifm">Fraxiparine 0,3 oplossing voor injectie, 2.850 IE anti Xa/0,3 ml</text:p>
      <text:p text:style-name="ifm_p_ifm">NADROPARINE CALCIUM 9.500 IE anti-Xa/ml</text:p>
      <text:p text:style-name="ifm_p_ifm">08-12-2011</text:p>
      <text:p text:style-name="ifm_p_ifm">Fraxiparine 0,3, oplossing voor injectie 2850 IE anti Xa/0,3 ml</text:p>
      <text:p text:style-name="ifm_p_ifm">EURECO-PHARMA B.V./NL</text:p>
      <text:p text:style-name="ifm_p_ifm">Polen</text:p>
      <text:p text:style-name="ifm_p_mt.3.7mm_ifm">111039//15963</text:p>
      <text:p text:style-name="ifm_p_ifm">UR</text:p>
      <text:p text:style-name="ifm_p_ifm">Fraxiparine 0,4 oplossing voor injectie, 3.800 IE anti Xa/0,4 ml</text:p>
      <text:p text:style-name="ifm_p_ifm">NADROPARINE CALCIUM 9.500 IE anti-Xa/ml</text:p>
      <text:p text:style-name="ifm_p_ifm">08-12-2011</text:p>
      <text:p text:style-name="ifm_p_ifm">Fraxiparine 0,4, oplossing voor injectie 3800 IE anti Xa/0,4 ml</text:p>
      <text:p text:style-name="ifm_p_ifm">EURECO-PHARMA B.V./NL</text:p>
      <text:p text:style-name="ifm_p_ifm">Polen</text:p>
      <text:p text:style-name="ifm_p_mt.3.7mm_ifm">111035//11877</text:p>
      <text:p text:style-name="ifm_p_ifm">UR</text:p>
      <text:p text:style-name="ifm_p_ifm">Fraxiparine 0,6 oplossing voor injectie, 5.700 IE anti Xa/0,6 ml</text:p>
      <text:p text:style-name="ifm_p_ifm">NADROPARINE CALCIUM 9.500 IE anti-Xa/ml</text:p>
      <text:p text:style-name="ifm_p_ifm">08-12-2011</text:p>
      <text:p text:style-name="ifm_p_ifm">Fraxiparine 0,6, oplossing voor injectie 5700 IE anti Xa/0,6 ml</text:p>
      <text:p text:style-name="ifm_p_ifm">EURECO-PHARMA B.V./NL</text:p>
      <text:p text:style-name="ifm_p_ifm">Roemenië</text:p>
      <text:p text:style-name="ifm_p_mt.3.7mm_ifm">111037//11877</text:p>
      <text:p text:style-name="ifm_p_ifm">UR</text:p>
      <text:p text:style-name="ifm_p_ifm">Fraxiparine 0,6 oplossing voor injectie, 5.700 IE anti Xa/0,6 ml</text:p>
      <text:p text:style-name="ifm_p_ifm">NADROPARINE CALCIUM 9.500 IE anti-Xa/ml</text:p>
      <text:p text:style-name="ifm_p_ifm">08-12-2011</text:p>
      <text:p text:style-name="ifm_p_ifm">Fraxiparine 0,6, oplossing voor injectie 5700 IE anti Xa/0,6 ml</text:p>
      <text:p text:style-name="ifm_p_ifm">EURECO-PHARMA B.V./NL</text:p>
      <text:p text:style-name="ifm_p_ifm">Polen</text:p>
      <text:p text:style-name="ifm_p_mt.3.7mm_ifm">111036//15965</text:p>
      <text:p text:style-name="ifm_p_ifm">UR</text:p>
      <text:p text:style-name="ifm_p_ifm">Fraxiparine 0,8 oplossing voor injectie, 7.600 IE anti Xa/0,8 ml</text:p>
      <text:p text:style-name="ifm_p_ifm">NADROPARINE CALCIUM 9.500 IE anti-Xa/ml</text:p>
      <text:p text:style-name="ifm_p_ifm">08-12-2011</text:p>
      <text:p text:style-name="ifm_p_ifm">Fraxiparine 0,8, oplossing voor injectie 7600 IE anti Xa/0,8 ml</text:p>
      <text:p text:style-name="ifm_p_ifm">EURECO-PHARMA B.V./NL</text:p>
      <text:p text:style-name="ifm_p_ifm">Roemenië</text:p>
      <text:p text:style-name="ifm_p_mt.3.7mm_ifm">111038//15965</text:p>
      <text:p text:style-name="ifm_p_ifm">UR</text:p>
      <text:p text:style-name="ifm_p_ifm">Fraxiparine 0,8 oplossing voor injectie, 7.600 IE Xa/0,8 ml</text:p>
      <text:p text:style-name="ifm_p_ifm">NADROPARINE CALCIUM 9.500 IE anti-Xa/ml</text:p>
      <text:p text:style-name="ifm_p_ifm">08-12-2011</text:p>
      <text:p text:style-name="ifm_p_ifm">Fraxiparine 0,8, oplossing voor injectie 7600 IE anti Xa/0,8 ml</text:p>
      <text:p text:style-name="ifm_p_ifm">EURECO-PHARMA B.V./NL</text:p>
      <text:p text:style-name="ifm_p_ifm">Polen</text:p>
      <text:p text:style-name="ifm_p_mt.3.7mm_ifm">110813//13645</text:p>
      <text:p text:style-name="ifm_p_ifm">UR</text:p>
      <text:p text:style-name="ifm_p_ifm">Mono-Cedocard Retard 50 mg, capsules met gereguleerde afgifte</text:p>
      <text:p text:style-name="ifm_p_ifm">ISOSORBIDEMONONITRAAT 50 mg/stuk</text:p>
      <text:p text:style-name="ifm_p_ifm">08-12-2011</text:p>
      <text:p text:style-name="ifm_p_ifm">Mono-Cedocard Retard 50, capsules met gereguleerde afgifte 50 mg</text:p>
      <text:p text:style-name="ifm_p_ifm">EURECO-PHARMA B.V./NL</text:p>
      <text:p text:style-name="ifm_p_ifm">Italië</text:p>
      <text:p text:style-name="ifm_p_mt.3.7mm_ifm">110996//26161</text:p>
      <text:p text:style-name="ifm_p_ifm">UR</text:p>
      <text:p text:style-name="ifm_p_ifm">Panadol 1000 mg Artrose, omhulde tabletten</text:p>
      <text:p text:style-name="ifm_p_ifm">PARACETAMOL 1.000 mg/stuk</text:p>
      <text:p text:style-name="ifm_p_ifm">08-12-2011</text:p>
      <text:p text:style-name="ifm_p_ifm">Panadol 1000 mg Artrose, omhulde tabletten</text:p>
      <text:p text:style-name="ifm_p_ifm">EURECO-PHARMA B.V./NL</text:p>
      <text:p text:style-name="ifm_p_ifm">Verenigd Koninkrijk</text:p>
      <text:p text:style-name="ifm_p_mt.3.7mm_ifm">110298//23531</text:p>
      <text:p text:style-name="ifm_p_ifm">UR</text:p>
      <text:p text:style-name="ifm_p_ifm">Seretide Diskus 50 microgram/500 microgram/dosis inhalatiepoeder, voorverdeeld</text:p>
      <text:p text:style-name="ifm_p_ifm">FLUTICASONPROPIONAAT 500 µg/dosis OVEREENKOMEND MET FLUTICASON 443 µg/dosis</text:p>
      <text:p text:style-name="ifm_p_ifm">SALMETEROLXINAFOAAT 72,5 µg/dosis OVEREENKOMEND MET SALMETEROL 50 µg/dosis</text:p>
      <text:p text:style-name="ifm_p_ifm">09-12-2011</text:p>
      <text:p text:style-name="ifm_p_ifm">Seretide Diskus 50 microgram/500 microgram/dosis – inhalatiepoeder, voorverdeeld</text:p>
      <text:p text:style-name="ifm_p_ifm">EU-PHARMA B.V./NL</text:p>
      <text:p text:style-name="ifm_p_ifm">Roemenië</text:p>
      <text:p text:style-name="ifm_p_mt.3.7mm_ifm">110789//13261</text:p>
      <text:p text:style-name="ifm_p_ifm">UAD</text:p>
      <text:p text:style-name="ifm_p_ifm">Cacit 500, bruistabletten 500 mg</text:p>
      <text:p text:style-name="ifm_p_ifm">CALCIUMCARBONAAT (E 170) 1.250 mg/stuk  OVEREENKOMEND MET CALCIUM (Ca2+) 500 mg/stuk</text:p>
      <text:p text:style-name="ifm_p_ifm">12-12-2011</text:p>
      <text:p text:style-name="ifm_p_ifm">Cacit 500, bruistabletten 500 mg</text:p>
      <text:p text:style-name="ifm_p_ifm">EURO REGISTRATIE COLLECTIEF/NL</text:p>
      <text:p text:style-name="ifm_p_ifm">België</text:p>
      <text:p text:style-name="ifm_p_mt.3.7mm_ifm">110993//29152</text:p>
      <text:p text:style-name="ifm_p_ifm">UR</text:p>
      <text:p text:style-name="ifm_p_ifm">Vesicare 10 mg, filmomhulde tabletten</text:p>
      <text:p text:style-name="ifm_p_ifm">SOLIFENACINESUCCINAAT 10 mg/stuk OVEREENKOMEND MET SOLIFENACINE 7,54 mg/stuk</text:p>
      <text:p text:style-name="ifm_p_ifm">12-12-2011</text:p>
      <text:p text:style-name="ifm_p_ifm">Vesicare 10 mg, filmomhulde tabletten</text:p>
      <text:p text:style-name="ifm_p_ifm">EURECO-PHARMA B.V./NL</text:p>
      <text:p text:style-name="ifm_p_ifm">Tsjechië</text:p>
      <text:p text:style-name="ifm_p_mt.3.7mm_ifm">110995//29151</text:p>
      <text:p text:style-name="ifm_p_ifm">UR</text:p>
      <text:p text:style-name="ifm_p_ifm">Vesicare 5 mg, filmomhulde tabletten</text:p>
      <text:p text:style-name="ifm_p_ifm">SOLIFENACINESUCCINAAT 5 mg/stuk OVEREENKOMEND MET SOLIFENACINE 3,77 mg/stuk</text:p>
      <text:p text:style-name="ifm_p_ifm">12-12-2011</text:p>
      <text:p text:style-name="ifm_p_ifm">Vesicare 5 mg, filmomhulde tabletten</text:p>
      <text:p text:style-name="ifm_p_ifm">EURECO-PHARMA B.V./NL</text:p>
      <text:p text:style-name="ifm_p_ifm">Tsjechië</text:p>
      <text:p text:style-name="ifm_p_mt.3.7mm_ifm">110932//32727</text:p>
      <text:p text:style-name="ifm_p_ifm">UR</text:p>
      <text:p text:style-name="ifm_p_ifm">EpiPen 0,3 mg/dosis, oplossing voor injectie 1 mg/ml</text:p>
      <text:p text:style-name="ifm_p_ifm">ADRENALINE 1 mg/ml</text:p>
      <text:p text:style-name="ifm_p_ifm">13-12-2011</text:p>
      <text:p text:style-name="ifm_p_ifm">EpiPen 0,3 mg/dosis, oplossing voor injectie 1 mg/ml</text:p>
      <text:p text:style-name="ifm_p_ifm">DR. FISHER FARMA B.V./NL</text:p>
      <text:p text:style-name="ifm_p_ifm">Verenigd Koninkrijk</text:p>
      <text:p text:style-name="ifm_p_mt.3.7mm_ifm">110825//21899</text:p>
      <text:p text:style-name="ifm_p_ifm">UR</text:p>
      <text:p text:style-name="ifm_p_ifm">Fragmin 18.000 IE/0,72 ml, oplossing voor injectie</text:p>
      <text:p text:style-name="ifm_p_ifm">DALTEPARINE NATRIUM 25.000 IE anti-Xa/ml</text:p>
      <text:p text:style-name="ifm_p_ifm">13-12-2011</text:p>
      <text:p text:style-name="ifm_p_ifm">Fragmin 18.000 IE/0,72 ml, oplossing voor injectie</text:p>
      <text:p text:style-name="ifm_p_ifm">DR. FISHER FARMA B.V./NL</text:p>
      <text:p text:style-name="ifm_p_ifm">Noorwegen</text:p>
      <text:p text:style-name="ifm_p_mt.3.7mm_ifm">110821//12788</text:p>
      <text:p text:style-name="ifm_p_ifm">UR</text:p>
      <text:p text:style-name="ifm_p_ifm">Fragmin 5.000 IE/0,2 ml, oplossing voor injectie</text:p>
      <text:p text:style-name="ifm_p_ifm">DALTEPARINE NATRIUM 25.000 IE anti-Xa/ml</text:p>
      <text:p text:style-name="ifm_p_ifm">13-12-2011</text:p>
      <text:p text:style-name="ifm_p_ifm">Fragmin 5.000 IE/0,2 ml, oplossing voor injectie</text:p>
      <text:p text:style-name="ifm_p_ifm">DR. FISHER FARMA B.V./NL</text:p>
      <text:p text:style-name="ifm_p_ifm">Polen</text:p>
      <text:p text:style-name="ifm_p_mt.3.7mm_ifm">110931//24536</text:p>
      <text:p text:style-name="ifm_p_ifm">UR</text:p>
      <text:p text:style-name="ifm_p_ifm">Menopur 75 IE, poeder en oplosmiddel voor oplossing voor injectie</text:p>
      <text:p text:style-name="ifm_p_ifm">HUMAAN MENOPAUSAAL GONADOTROFINE &gt;= 2.000 IE/flacon SAMENSTELLING OVEREENKOMEND MET FOLLIKEL-STIMULEREND HORMOON 75 IE/flacon</text:p>
      <text:p text:style-name="ifm_p_ifm">LUTEÏNISEREND HORMOON 75 IE/flacon</text:p>
      <text:p text:style-name="ifm_p_ifm">13-12-2011</text:p>
      <text:p text:style-name="ifm_p_ifm">Menopur, poeder en oplosmiddel voor oplossing voor injectie 75 IE</text:p>
      <text:p text:style-name="ifm_p_ifm">DR. FISHER FARMA B.V./NL</text:p>
      <text:p text:style-name="ifm_p_ifm">Verenigd Koninkrijk</text:p>
      <text:p text:style-name="ifm_p_mt.3.7mm_ifm">110297//23530</text:p>
      <text:p text:style-name="ifm_p_ifm">UR</text:p>
      <text:p text:style-name="ifm_p_ifm">Seretide Diskus 50/250 microgram/dosis inhalatiepoeder, voorverdeeld</text:p>
      <text:p text:style-name="ifm_p_ifm">FLUTICASONPROPIONAAT 250 µg/dosis OVEREENKOMEND MET FLUTICASON 222 µg/dosis</text:p>
      <text:p text:style-name="ifm_p_ifm">SALMETEROLXINAFOAAT 72,5 µg/dosis OVEREENKOMEND MET SALMETEROL 50 µg/dosis</text:p>
      <text:p text:style-name="ifm_p_ifm">13-12-2011</text:p>
      <text:p text:style-name="ifm_p_ifm">Seretide Diskus 50 microgram/250 microgram/dosis - inhalatiepoeder, voorverdeeld</text:p>
      <text:p text:style-name="ifm_p_ifm">EU-PHARMA B.V./NL</text:p>
      <text:p text:style-name="ifm_p_ifm">Roemenië</text:p>
      <text:p text:style-name="ifm_p_mt.3.7mm_ifm">110998//29413</text:p>
      <text:p text:style-name="ifm_p_ifm">UR</text:p>
      <text:p text:style-name="ifm_p_ifm">Sumatriptan ERC 50 mg, dispergeerbare tabletten</text:p>
      <text:p text:style-name="ifm_p_ifm">SUMATRIPTANSUCCINAAT 70 mg/stuk OVEREENKOMEND MET SUMATRIPTAN 50 mg/stuk</text:p>
      <text:p text:style-name="ifm_p_ifm">13-12-2011</text:p>
      <text:p text:style-name="ifm_p_ifm">Imigran FTAB 50, dispergeerbare tabletten 50 mg</text:p>
      <text:p text:style-name="ifm_p_ifm">EURO REGISTRATIE COLLECTIEF/NL</text:p>
      <text:p text:style-name="ifm_p_ifm">Spanje</text:p>
      <text:p text:style-name="ifm_p_mt.3.7mm_ifm">110997//07887</text:p>
      <text:p text:style-name="ifm_p_ifm">UR</text:p>
      <text:p text:style-name="ifm_p_ifm">Ubretid 5 mg, tabletten</text:p>
      <text:p text:style-name="ifm_p_ifm">DISTIGMINEDIBROMIDE 5 mg/stuk OVEREENKOMEND MET DISTIGMINE 3,6 mg/stuk</text:p>
      <text:p text:style-name="ifm_p_ifm">13-12-2011</text:p>
      <text:p text:style-name="ifm_p_ifm">Ubretid, tabletten 5 mg</text:p>
      <text:p text:style-name="ifm_p_ifm">EURO REGISTRATIE COLLECTIEF/NL</text:p>
      <text:p text:style-name="ifm_p_ifm">Tsjechië</text:p>
      <text:p text:style-name="ifm_p_mt.3.7mm_ifm">110999//14862</text:p>
      <text:p text:style-name="ifm_p_ifm">UR</text:p>
      <text:p text:style-name="ifm_p_ifm">Vidisic Carbogel, ooggel 2 mg/g</text:p>
      <text:p text:style-name="ifm_p_ifm">CARBOMEER 980 2 mg/g</text:p>
      <text:p text:style-name="ifm_p_ifm">13-12-2011</text:p>
      <text:p text:style-name="ifm_p_ifm">Vidisic Carbogel, ooggel 2 mg/g</text:p>
      <text:p text:style-name="ifm_p_ifm">EURO REGISTRATIE COLLECTIEF/NL</text:p>
      <text:p text:style-name="ifm_p_ifm">Duitsland</text:p>
      <text:p text:style-name="ifm_p_mt.3.7mm_ifm">110843//25386</text:p>
      <text:p text:style-name="ifm_p_ifm">UR</text:p>
      <text:p text:style-name="ifm_p_ifm">Malarone 250 mg/100 mg, filmomhulde tabletten</text:p>
      <text:p text:style-name="ifm_p_ifm">ATOVAQUON 250 mg/stuk PROGUANILHYDROCHLORIDE 100 mg/stuk</text:p>
      <text:p text:style-name="ifm_p_ifm">OVEREENKOMEND MET PROGUANIL 87,4 mg/stuk</text:p>
      <text:p text:style-name="ifm_p_ifm">14-12-2011</text:p>
      <text:p text:style-name="ifm_p_ifm">Malarone 250/100 mg, filmomhulde tabletten</text:p>
      <text:p text:style-name="ifm_p_ifm">EU-PHARMA B.V./NL</text:p>
      <text:p text:style-name="ifm_p_ifm">Verenigd Koninkrijk</text:p>
      <text:p text:style-name="ifm_p_mt.3.7mm_ifm">110389//34626</text:p>
      <text:p text:style-name="ifm_p_ifm">UR</text:p>
      <text:p text:style-name="ifm_p_ifm">Quetiapine XR ERC 200 mg, tabletten met verlengde afgifte</text:p>
      <text:p text:style-name="ifm_p_ifm">QUETIAPINEFUMARAAT 230,26 mg/stuk OVEREENKOMEND MET QUETIAPINE 200 mg/stuk</text:p>
      <text:p text:style-name="ifm_p_ifm">19-12-2011</text:p>
      <text:p text:style-name="ifm_p_ifm">Seroquel XR 200 mg, tabletten met verlengde afgifte</text:p>
      <text:p text:style-name="ifm_p_ifm">EURO REGISTRATIE COLLECTIEF/NL</text:p>
      <text:p text:style-name="ifm_p_ifm">Portugal</text:p>
      <text:p text:style-name="ifm_p_mt.3.7mm_ifm">110910//30497</text:p>
      <text:p text:style-name="ifm_p_ifm">UR</text:p>
      <text:p text:style-name="ifm_p_ifm">Escitalopram 20 mg Fisher, filmomhulde tabletten</text:p>
      <text:p text:style-name="ifm_p_ifm">ESCITALOPRAMOXALAAT 25,54 mg/stuk OVEREENKOMEND MET ESCITALOPRAM 20 mg/stuk</text:p>
      <text:p text:style-name="ifm_p_ifm">20-12-2011</text:p>
      <text:p text:style-name="ifm_p_ifm">Lexapro 20 mg, filmomhulde tabletten</text:p>
      <text:p text:style-name="ifm_p_ifm">DR. FISHER FARMA B.V./NL</text:p>
      <text:p text:style-name="ifm_p_ifm">Noorwegen</text:p>
      <text:p text:style-name="ifm_p_mt.3.7mm_ifm">110054//16363</text:p>
      <text:p text:style-name="ifm_p_ifm">UR</text:p>
      <text:p text:style-name="ifm_p_ifm">Indocollyre 1 mg/ml, oogdruppels</text:p>
      <text:p text:style-name="ifm_p_ifm">INDOMETACINE 1 mg/ml</text:p>
      <text:p text:style-name="ifm_p_ifm">20-12-2011</text:p>
      <text:p text:style-name="ifm_p_ifm">Indocollyre 1 mg/ml, oogdruppels</text:p>
      <text:p text:style-name="ifm_p_ifm">EURO REGISTRATIE COLLECTIEF/NL</text:p>
      <text:p text:style-name="ifm_p_ifm">Tsjechië</text:p>
      <text:p text:style-name="ifm_p_mt.3.7mm_ifm">110385//34627</text:p>
      <text:p text:style-name="ifm_p_ifm">UR</text:p>
      <text:p text:style-name="ifm_p_ifm">Quetiapine XR ERC 300 mg, tabletten met verlengde afgifte</text:p>
      <text:p text:style-name="ifm_p_ifm">QUETIAPINEFUMARAAT 345,38 mg/stuk OVEREENKOMEND MET QUETIAPINE 300 mg/stuk</text:p>
      <text:p text:style-name="ifm_p_ifm">20-12-2011</text:p>
      <text:p text:style-name="ifm_p_ifm">Seroquel XR 300 mg, tabletten met verlengde afgifte</text:p>
      <text:p text:style-name="ifm_p_ifm">EURO REGISTRATIE COLLECTIEF/NL</text:p>
      <text:p text:style-name="ifm_p_ifm">Portugal</text:p>
      <text:p text:style-name="ifm_p_mt.3.7mm_ifm">110381//34628</text:p>
      <text:p text:style-name="ifm_p_ifm">UR</text:p>
      <text:p text:style-name="ifm_p_ifm">Quetiapine XR ERC 400 mg, tabletten met verlengde afgifte</text:p>
      <text:p text:style-name="ifm_p_ifm">QUETIAPINEFUMARAAT 460,5 mg/stuk OVEREENKOMEND MET QUETIAPINE 400 mg/stuk</text:p>
      <text:p text:style-name="ifm_p_ifm">20-12-2011</text:p>
      <text:p text:style-name="ifm_p_ifm">Seroquel XR 400 mg, tabletten met verlengde afgifte</text:p>
      <text:p text:style-name="ifm_p_ifm">EURO REGISTRATIE COLLECTIEF/NL</text:p>
      <text:p text:style-name="ifm_p_ifm">Portugal</text:p>
      <text:p text:style-name="ifm_p_mt.3.7mm_ifm">111054//23529</text:p>
      <text:p text:style-name="ifm_p_ifm">UR</text:p>
      <text:p text:style-name="ifm_p_ifm">Seretide 50/100 Diskus, inhalatiepoeder 50/100 microgram per dosis</text:p>
      <text:p text:style-name="ifm_p_ifm">FLUTICASONPROPIONAAT 100 µg/dosis OVEREENKOMEND MET FLUTICASON 88,8 µg/dosis</text:p>
      <text:p text:style-name="ifm_p_ifm">SALMETEROLXINAFOAAT 72,5 µg/dosis OVEREENKOMEND MET SALMETEROL 50 µg/dosis</text:p>
      <text:p text:style-name="ifm_p_ifm">20-12-2011</text:p>
      <text:p text:style-name="ifm_p_ifm">Seretide Diskus 50 microgram/100 microgram/dosis – inhalatiepoeder, voorverdeeld</text:p>
      <text:p text:style-name="ifm_p_ifm">DR. FISHER FARMA B.V./NL</text:p>
      <text:p text:style-name="ifm_p_ifm">Roemenië</text:p>
      <text:p text:style-name="ifm_p_mt.3.7mm_ifm">111000//106235</text:p>
      <text:p text:style-name="ifm_p_ifm">UR</text:p>
      <text:p text:style-name="ifm_p_ifm">Vimovo 500 mg/20 mg, tabletten met gereguleerde afgifte</text:p>
      <text:p text:style-name="ifm_p_ifm">ESOMEPRAZOL MAGNESIUM 3-WATER 22,3 mg/stuk OVEREENKOMEND MET ESOMEPRAZOL 20 mg/stuk</text:p>
      <text:p text:style-name="ifm_p_ifm">NAPROXEN 500 mg/stuk</text:p>
      <text:p text:style-name="ifm_p_ifm">20-12-2011</text:p>
      <text:p text:style-name="ifm_p_ifm">Vimovo 500 mg/20 mg, tablet met gereguleerde afgifte</text:p>
      <text:p text:style-name="ifm_p_ifm">EURO REGISTRATIE COLLECTIEF/NL</text:p>
      <text:p text:style-name="ifm_p_ifm">Spanje</text:p>
      <text:p text:style-name="ifm_p_mt.3.7mm_ifm">111057//23164</text:p>
      <text:p text:style-name="ifm_p_ifm">UR</text:p>
      <text:p text:style-name="ifm_p_ifm">Montelukast 10 mg Fisher, filmomhulde tabletten</text:p>
      <text:p text:style-name="ifm_p_ifm">MONTELUKAST NATRIUM 10,4 mg/stuk OVEREENKOMEND MET MONTELUKAST 10 mg/stuk</text:p>
      <text:p text:style-name="ifm_p_ifm">21-12-2011</text:p>
      <text:p text:style-name="ifm_p_ifm">Singulair 10 mg, filmomhulde tabletten</text:p>
      <text:p text:style-name="ifm_p_ifm">DR. FISHER FARMA B.V./NL</text:p>
      <text:p text:style-name="ifm_p_ifm">Italië</text:p>
      <text:p text:style-name="ifm_p_mt.3.7mm_ifm">110201//21613</text:p>
      <text:p text:style-name="ifm_p_ifm">UR</text:p>
      <text:p text:style-name="ifm_p_ifm">Nasonex, neusspray, suspensie 50 microgram/verstuiving</text:p>
      <text:p text:style-name="ifm_p_ifm">MOMETASONFUROAAT 1-WATER 51,7 µg/dosis OVEREENKOMEND MET MOMETASONFUROAAT 50 µg/dosis</text:p>
      <text:p text:style-name="ifm_p_ifm">21-12-2011</text:p>
      <text:p text:style-name="ifm_p_ifm">Nasonex, neusspray, suspensie 50 microgram/verstuiving</text:p>
      <text:p text:style-name="ifm_p_ifm">EURO REGISTRATIE COLLECTIEF/NL</text:p>
      <text:p text:style-name="ifm_p_ifm">Portugal</text:p>
      <text:p text:style-name="ifm_p_mt.3.7mm_ifm">111089//25866</text:p>
      <text:p text:style-name="ifm_p_ifm">UR</text:p>
      <text:p text:style-name="ifm_p_ifm">Seretide 25/125 Inhalator CFK-vrij, aërosol, suspensie 25 microgram/125 microgram/dosis</text:p>
      <text:p text:style-name="ifm_p_ifm">FLUTICASONPROPIONAAT 125 µg/dosis SALMETEROLXINAFOAAT 36,3 µg/dosis</text:p>
      <text:p text:style-name="ifm_p_ifm">OVEREENKOMEND MET SALMETEROL 25 µg/dosis</text:p>
      <text:p text:style-name="ifm_p_ifm">22-12-2011</text:p>
      <text:p text:style-name="ifm_p_ifm">Seretide 25/125 Inhalator CFK-vrij, aërosol, suspensie 25 microgram/125 microgram/dosis</text:p>
      <text:p text:style-name="ifm_p_ifm">MEDCOR PHARMACEUTICALS B.V./NL</text:p>
      <text:p text:style-name="ifm_p_ifm">Roemenië</text:p>
      <text:p text:style-name="ifm_p_mt.3.7mm_ifm">111091//25867</text:p>
      <text:p text:style-name="ifm_p_ifm">UR</text:p>
      <text:p text:style-name="ifm_p_ifm">Seretide 25/250 Inhalator CFK-vrij, aërosol, suspensie 25 microgram/250 microgram/dosis</text:p>
      <text:p text:style-name="ifm_p_ifm">FLUTICASONPROPIONAAT 250 µg/dosis SALMETEROLXINAFOAAT 36,3 µg/dosis</text:p>
      <text:p text:style-name="ifm_p_ifm">OVEREENKOMEND MET SALMETEROL 25 µg/dosis</text:p>
      <text:p text:style-name="ifm_p_ifm">22-12-2011</text:p>
      <text:p text:style-name="ifm_p_ifm">Seretide 25/250 Inhalator CFK-vrij, aërosol, suspensie 25 microgram/250 microgram/dosis</text:p>
      <text:p text:style-name="ifm_p_ifm">MEDCOR PHARMACEUTICALS B.V./NL</text:p>
      <text:p text:style-name="ifm_p_ifm">Roemenië</text:p>
      <text:p text:style-name="ifm_p_mt.3.7mm_ifm">110749//18356</text:p>
      <text:p text:style-name="ifm_p_ifm">UR</text:p>
      <text:p text:style-name="ifm_p_ifm">Casodex 50 mg, filmomhulde tabletten</text:p>
      <text:p text:style-name="ifm_p_ifm">BICALUTAMIDE 50 mg/stuk</text:p>
      <text:p text:style-name="ifm_p_ifm">23-12-2011</text:p>
      <text:p text:style-name="ifm_p_ifm">Casodex-50, filmomhulde tabletten 50 mg</text:p>
      <text:p text:style-name="ifm_p_ifm">DR. FISHER FARMA B.V./NL</text:p>
      <text:p text:style-name="ifm_p_ifm">Italië</text:p>
      <text:p text:style-name="ifm_p_mt.3.7mm_ifm">110830//34279</text:p>
      <text:p text:style-name="ifm_p_ifm">UR</text:p>
      <text:p text:style-name="ifm_p_ifm">Arcoxia 30 mg, filmomhulde tabletten</text:p>
      <text:p text:style-name="ifm_p_ifm">ETORICOXIB 30 mg/stuk</text:p>
      <text:p text:style-name="ifm_p_ifm">27-12-2011</text:p>
      <text:p text:style-name="ifm_p_ifm">Arcoxia 30 mg, filmomhulde tabletten</text:p>
      <text:p text:style-name="ifm_p_ifm">DR. FISHER FARMA B.V./NL</text:p>
      <text:p text:style-name="ifm_p_ifm">Frankrijk</text:p>
      <text:p text:style-name="ifm_p_mt.3.7mm_ifm">111056//20871</text:p>
      <text:p text:style-name="ifm_p_ifm">UR</text:p>
      <text:p text:style-name="ifm_p_ifm">Arthrotec 75, tabletten met gereguleerde afgifte</text:p>
      <text:p text:style-name="ifm_p_ifm">DICLOFENAC NATRIUM 75 mg/stuk OVEREENKOMEND MET DICLOFENAC 69,8 mg/stuk</text:p>
      <text:p text:style-name="ifm_p_ifm">MISOPROSTOL 200 µg/stuk</text:p>
      <text:p text:style-name="ifm_p_ifm">28-12-2011</text:p>
      <text:p text:style-name="ifm_p_ifm">Arthrotec 75, tabletten 75 mg</text:p>
      <text:p text:style-name="ifm_p_ifm">DR. FISHER FARMA B.V./NL</text:p>
      <text:p text:style-name="ifm_p_ifm">Portugal</text:p>
      <text:p text:style-name="ifm_p_mt.3.7mm_ifm">111051//24751</text:p>
      <text:p text:style-name="ifm_p_ifm">UR</text:p>
      <text:p text:style-name="ifm_p_ifm">Trileptal 300 mg, filmomhulde tabletten</text:p>
      <text:p text:style-name="ifm_p_ifm">OXCARBAZEPINE 300 mg/stuk</text:p>
      <text:p text:style-name="ifm_p_ifm">28-12-2011</text:p>
      <text:p text:style-name="ifm_p_ifm">Trileptal 300 mg, filmomhulde tabletten</text:p>
      <text:p text:style-name="ifm_p_ifm">MEDCOR PHARMACEUTICALS B.V./NL</text:p>
      <text:p text:style-name="ifm_p_ifm">Spanje</text:p>
      <text:p text:style-name="ifm_p_mt.3.7mm_ifm">111052//24752</text:p>
      <text:p text:style-name="ifm_p_ifm">UR</text:p>
      <text:p text:style-name="ifm_p_ifm">Trileptal 600 mg, filmomhulde tabletten</text:p>
      <text:p text:style-name="ifm_p_ifm">OXCARBAZEPINE 600 mg/stuk</text:p>
      <text:p text:style-name="ifm_p_ifm">28-12-2011</text:p>
      <text:p text:style-name="ifm_p_ifm">Trileptal 600 mg, filmomhulde tabletten</text:p>
      <text:p text:style-name="ifm_p_ifm">MEDCOR PHARMACEUTICALS B.V./NL</text:p>
      <text:p text:style-name="ifm_p_ifm">Spanje</text:p>
      <text:p text:style-name="ifm_p_mt.3.7mm_ifm">110968//17505</text:p>
      <text:p text:style-name="ifm_p_ifm">UR</text:p>
      <text:p text:style-name="ifm_p_ifm">Dysport, poeder voor injectievloeistof 500 E</text:p>
      <text:p text:style-name="ifm_p_ifm">CLOSTRIDIUM BOTULINUM TOXINE TYPE A HAEMAGGLUTININECOMPLEX  500 E/flacon</text:p>
      <text:p text:style-name="ifm_p_ifm">29-12-2011</text:p>
      <text:p text:style-name="ifm_p_ifm">Dysport, poeder voor injectievloeistof 500 E</text:p>
      <text:p text:style-name="ifm_p_ifm">DR. FISHER FARMA B.V./NL</text:p>
      <text:p text:style-name="ifm_p_ifm">Grieken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34</text:span><text:tab/>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34</text:span><text:tab/>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Inschrijvingen enkelvoudig en parallelimport in december 2011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DC.title">Inschrijvingen enkelvoudig en parallelimport in december 2011</meta:user-defined>
    <meta:user-defined meta:name="DCTERMS.W3CDTF/DCTERMS.available">2012-02-08</meta:user-defined>
    <meta:user-defined meta:name="SDU.pskey">SC158235</meta:user-defined>
  </office:meta>
</office:document-meta>
</file>