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Infrastructuur en Milieu van 1 november 2012, nr. IenM/BSK-2012/215235, tot het verlenen van mandaat, volmacht en machtiging ter uitvoering van de Subsidieregeling emissiearme taxi’s en bestelauto’s (Mandaatbesluit Agentschap NL Subsidieregeling emissiearme taxi’s en bestelauto’s)</text:h>
      <text:p text:style-name="ifm_p_mt.3.7mm_ifm">De Staatssecretaris van Infrastructuur en Milieu,</text:p>
      <text:p text:style-name="ifm_p_mt.3.7mm_ifm">Gelet op de artikelen 10:3, 10:4, eerste lid, en 10:9, eerste lid van de Algemene wet bestuursrecht en artikel 3:79 van het Burgerlijk wetboek;</text:p>
      <text:p text:style-name="ifm_p_mt.3.7mm_ifm">Gezien de schriftelijke instemming van de directeur-generaal Uitvoering van het ministerie van Economische Zaken, Landbouw en Innovatie van 8 oktober 2012, kenmerk ZJZ1236496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directeur-generaal Uitvoering van het ministerie van Economische Zaken, Landbouw en Innovatie wordt mandaat verleend tot:</text:p>
      <text:p text:style-name="ifm_p_indent.-7mm_mleft.7mm_ifm">a.<text:tab/>het nemen van besluiten met betrekking tot de uitvoering van de Subsidieregeling emissiearme taxi’s en bestelauto’s;</text:p>
      <text:p text:style-name="ifm_p_indent.-7mm_mleft.7mm_ifm">b.<text:tab/>het beslissen op bezwaarschriften tegen besluiten als bedoeld in onderdeel a, voor zover het besluit waartegen het bezwaar zich richt, niet door hem in mandaat is genomen.</text:p>
      <text:h text:style-name="ifm_p_font.bold_mt.5.08mm_page.keep-with-next_ifm" text:outline-level="2">Artikel<text:s/>2<text:s/></text:h>
      <text:p text:style-name="ifm_p_mt.4.23mm_ifm">Aan de directeur-generaal Uitvoering van het ministerie van Economische Zaken, Landbouw en Innovatie wordt machtiging en volmacht verleend tot:</text:p>
      <text:p text:style-name="ifm_p_indent.-7mm_mleft.7mm_ifm">a.<text:tab/>het verrichten van alle benodigde werkzaamheden ter voorbereiding van de in artikel 1 bedoelde besluiten;</text:p>
      <text:p text:style-name="ifm_p_indent.-7mm_mleft.7mm_ifm">b.<text:tab/>het voeren van beroepsprocedures over besluiten als bedoeld in artikel 1.</text:p>
      <text:h text:style-name="ifm_p_font.bold_mt.5.08mm_page.keep-with-next_ifm" text:outline-level="2">Artikel<text:s/>3<text:s/></text:h>
      <text:p text:style-name="ifm_p_mt.4.23mm_ifm">De directeur-generaal Uitvoering van het ministerie van Economische Zaken, Landbouw en Innovatie kan met betrekking tot zijn bevoegdheden, bedoeld in de artikelen 1 en 2, ondermandaat, volmacht en machtiging verlenen aan een of meer onder hem ressorterende functionarissen.</text:p>
      <text:h text:style-name="ifm_p_font.bold_mt.5.08mm_page.keep-with-next_ifm" text:outline-level="2">Artikel<text:s/>4<text:s/></text:h>
      <text:p text:style-name="ifm_p_mt.4.23mm_ifm">Indien uitvoering wordt gegeven aan de artikelen 1 en 2, luidt de ondertekening:</text:p>
      <text:p text:style-name="ifm_p_ifm">De Staatssecretaris van Infrastructuur en Milieu,</text:p>
      <text:p text:style-name="ifm_p_ifm">namens deze: de directeur-generaal Uitvoering van het ministerie van Economische Zaken, Landbouw en Innovatie,</text:p>
      <text:p text:style-name="ifm_p_ifm">(gevolgd door naam en handtekening)</text:p>
      <text:h text:style-name="ifm_p_font.bold_mt.5.08mm_page.keep-with-next_ifm" text:outline-level="2">Artikel<text:s/>5<text:s/></text:h>
      <text:p text:style-name="ifm_p_mt.4.23mm_ifm">Indien uitvoering wordt gegeven aan artikel 3, luidt de ondertekening:</text:p>
      <text:p text:style-name="ifm_p_ifm">De Staatssecretaris van Infrastructuur en Milieu,</text:p>
      <text:p text:style-name="ifm_p_ifm">namens deze: de directeur-generaal uitvoering van het ministerie van Economische Zaken, Landbouw en Innovatie,</text:p>
      <text:p text:style-name="ifm_p_ifm">op last:</text:p>
      <text:p text:style-name="ifm_p_ifm">(gevolgd door de functieaanduiding, de handtekening en de naam van de betrokken functionaris aan wie ondermandaat is verleend)</text:p>
      <text:h text:style-name="ifm_p_font.bold_mt.5.08mm_page.keep-with-next_ifm" text:outline-level="2">Artikel<text:s/>6<text:s/></text:h>
      <text:p text:style-name="ifm_p_mt.4.23mm_ifm">Dit besluit treedt in werking met ingang van de dag na de datum van uitgifte van de Staatscourant waarin het wordt geplaatst en werkt terug tot en met 1 oktober 2012.</text:p>
      <text:h text:style-name="ifm_p_font.bold_mt.5.08mm_page.keep-with-next_ifm" text:outline-level="2">Artikel<text:s/>7<text:s/></text:h>
      <text:p text:style-name="ifm_p_mt.4.23mm_ifm">Dit besluit wordt aangehaald als: Mandaatbesluit Agentschap NL Subsidieregeling emissiearme taxi’s en bestelauto’s.</text:p>
      <text:p text:style-name="ifm_p_mt.3.7mm_ifm">Dit besluit zal in de Staatscourant worden geplaatst.</text:p>
      <text:p text:style-name="ifm_p_font.italic_mt.3.7mm_ifm">De Staatssecretaris van Infrastructuur en Milieu,<text:line-break/>J.J.<text:s/>Atsm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333</text:span><text:tab/>5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333</text:span><text:tab/>5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sluit van de Staatssecretaris van Infrastructuur en Milieu van 1 november 2012, nr. IenM/BSK-2012/215235, tot het verlenen van mandaat, volmacht en machtiging ter uitvoering van de Subsidieregeling emissiearme taxi’s en bestelauto’s (Mandaatbesluit Agentschap NL Subsidieregeling emissiearme taxi’s en bestelauto’s)</dc:title>
    <meta:user-defined meta:name="OVERHEIDop.Staatscourant/DC.type">Interne regelingen</meta:user-defined>
    <meta:user-defined meta:name="OVERHEIDop.versieInformatie"/>
    <meta:user-defined meta:name="OVERHEID.Ministerie/DC.creator">Ministerie van Infrastructuur en Milieu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3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3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taatssecretaris van Infrastructuur en Milieu van 1 november 2012, nr. IenM/BSK-2012/215235, tot het verlenen van mandaat, volmacht en machtiging ter uitvoering van de Subsidieregeling emissiearme taxi’s en bestelauto’s (Mandaatbesluit Agentschap NL Subsidieregeling emissiearme taxi’s en bestelauto’s)</meta:user-defined>
    <meta:user-defined meta:name="DCTERMS.W3CDTF/DCTERMS.available">2012-11-05</meta:user-defined>
  </office:meta>
</office:document-meta>
</file>