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12, kenmerk Z-3136731, houdende wijziging van de Regeling van 12 juli 2012 (Stcrt. 2012, 14946) in verband met het vervallen van de eigen bijdrage voor de tweedelijns geestelijke gezondheidszorg en het niet invoeren van de eigen bijdrage voor verblijf in een instelling voor medisch-specialistische zorg</text:h>
      <text:p text:style-name="ifm_p_mt.3.7mm_ifm">De Minister van Volksgezondheid, Welzijn en Sport,</text:p>
      <text:p text:style-name="ifm_p_mt.3.7mm_ifm">Gelet op de artikelen 2.4, derde lid, en 2.10, vierde lid, van het Besluit zorgverzekering;</text:p>
      <text:p text:style-name="ifm_p_mt.3.7mm_indent.0mm_ifm">Besluit:</text:p>
      <text:h text:style-name="ifm_p_font.bold_mt.5.08mm_page.keep-with-next_ifm" text:outline-level="2">ARTIKEL<text:s/>I<text:s/></text:h>
      <text:p text:style-name="ifm_p_font.roman_mt.4.23mm_ifm">De Regeling van de minister van Volksgezondheid, Welzijn en Sport, van 12 juli 2012, houdende wijziging van de Regeling zorgverzekering in verband met maatregelen 2013 in het zorgpakket (Stcrt. 2012, 14946) wordt gewijzigd als volgt:</text:p>
      <text:p text:style-name="ifm_p_mt.3.7mm_indent.no_ifm">A</text:p>
      <text:p text:style-name="ifm_p_mt.3.7mm_ifm">In de aanhef wordt ‘Gelet op de artikelen 2.1, vijfde lid, 2.9, eerste lid, 2.14, tweede lid, 2.16b, tweede lid, 2.16g, tweede lid, en 2.16h van het Besluit zorgverzekering;’ vervangen door: Gelet op de artikelen 2.1, vijfde lid, 2.9, eerste lid, 2.14, tweede lid, 2.16b, tweede lid, 2.16c, 2.16d, tweede lid, 2.16e, tweede lid, en 2.16f van het Besluit zorgverzekering;.</text:p>
      <text:p text:style-name="ifm_p_mt.3.7mm_indent.no_ifm">B</text:p>
      <text:p text:style-name="ifm_p_mt.3.7mm_ifm">Artikel I, onderdeel O, wordt gewijzigd als volgt:</text:p>
      <text:p text:style-name="ifm_p_mt.3.7mm_ifm">1.<text:s/>Artikel 2.30 komt te luiden:</text:p>
      <text:section text:style-name="ifm_sect_mleft.5.1mm_ifm" text:name="d15e65">
        <text:h text:style-name="ifm_p_font.bold_mt.5.08mm_page.keep-with-next_ifm" text:outline-level="2">Artikel<text:s/>2.30<text:s/></text:h>
        <text:p text:style-name="ifm_p_mt.4.23mm_ifm">De eigen bijdrage voor eerstelijnspsychologische zorg bedraagt:</text:p>
        <text:p text:style-name="ifm_p_indent.-7mm_mleft.7mm_ifm">a.<text:tab/>€ 20 per zitting;</text:p>
        <text:p text:style-name="ifm_p_indent.-7mm_mleft.7mm_ifm">b.<text:tab/>€ 50 voor een internetbehandeltraject.</text:p>
      </text:section>
      <text:p text:style-name="ifm_p_mt.3.7mm_ifm">2.<text:s/>De artikelen 2.34 en 2.35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januari 2012 is voor behandeling in de tweedelijns geestelijke gezondheidszorg (tweedelijns-ggz) voor verzekerden van achttien jaar en ouder een eigen bijdrage ingevoerd. Ook is per die datum een eigen bijdrage voor verzekerden van achttien jaar en ouder ingevoerd voor verblijf dat noodzakelijk is in verband met geneeskundige ggz.</text:p>
      <text:p text:style-name="ifm_p_ifm">In het Begrotingsakkoord 2013<text:note text:id="n1" text:note-class="footnote"><text:note-citation text:label="1 ">1</text:note-citation><text:note-body><text:p text:style-name="ifm_p_font.normal_size.6.93pt_mt..5mm_indent.-0.1161in_mleft.0.1161in_ifm"> Kamerstukken II 2011/12, 33 280, nr. 1.</text:p></text:note-body></text:note> was afgesproken voor verzekerden van achttien jaar en ouder een eigen bijdrage per verpleegdag in een instelling voor medisch-specialistische zorg in te voeren.</text:p>
      <text:p text:style-name="ifm_p_mt.3.7mm_ifm">Met de brief van 1 oktober 2012<text:note text:id="n2" text:note-class="footnote"><text:note-citation text:label="2 ">2</text:note-citation><text:note-body><text:p text:style-name="ifm_p_font.normal_size.6.93pt_mt..5mm_indent.-0.1161in_mleft.0.1161in_ifm"> Kamerstukken II 2011/12, 33 410, nr. 12. </text:p></text:note-body></text:note> hebben de informateurs het deelakkoord begroting 2013 aan de Voorzitter van de Tweede Kamer der Staten-Generaal toegezonden. Met dit deelakkoord is voorgesteld de begroting voor 2013 te wijzigen. Onder de voorstellen valt het schrappen van de eigen bijdrage voor behandeling in de tweedelijns-ggz en het schrappen van de eigen bijdrage voor verblijf dat noodzakelijk is in verband met geneeskundige ggz, alsmede het afzien van het invoeren van een eigen bijdrage per verpleegdag in een instelling voor medisch-specialistische zorg.</text:p>
      <text:p text:style-name="ifm_p_ifm">Op 8 oktober 2012 heeft de Tweede Kamer de motie Harbers en Plasterk<text:note text:id="n3" text:note-class="footnote"><text:note-citation text:label="3 ">3</text:note-citation><text:note-body><text:p text:style-name="ifm_p_font.normal_size.6.93pt_mt..5mm_indent.-0.1161in_mleft.0.1161in_ifm"> Kamerstukken II 2012/13, 33 400, nr. 6.</text:p></text:note-body></text:note> waarin wordt verzocht in te stemmen met het deelakkoord begroting 2013, aanvaard.</text:p>
      <text:p text:style-name="ifm_p_mt.3.7mm_ifm">Ter uitvoering van het vorenstaande zijn met deze regeling de bepalingen over de hiervoor bedoelde eigen bijdragen, zoals die met de Regeling van de minister van Volksgezondheid, Welzijn en Sport, van 12 juli 2012, houdende wijziging van de Regeling zorgverzekering in verband met maatregelen 2013 in het zorgpakket (Stcrt. 2012, 14946) waren geregeld, uit die regeling verwijd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20</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20</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25 oktober 2012, kenmerk Z-3136731, houdende wijziging van de Regeling van 12 juli 2012 (Stcrt. 2012, 14946) in verband met het vervallen van de eigen bijdrage voor de tweedelijns geestelijke gezondheidszorg en het niet invoeren van de eigen bijdrage voor verblijf in een instelling voor medisch-specialistisch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4, derde lid, en 2.10, vierde lid, Besluit zorgverzekering</meta:user-defined>
    <meta:user-defined meta:name="DC.title">Regeling van de Minister van Volksgezondheid, Welzijn en Sport van 25 oktober 2012, kenmerk Z-3136731, houdende wijziging van de Regeling van 12 juli 2012 (Stcrt. 2012, 14946) in verband met het vervallen van de eigen bijdrage voor de tweedelijns geestelijke gezondheidszorg en het niet invoeren van de eigen bijdrage voor verblijf in een instelling voor medisch-specialistische zorg</meta:user-defined>
    <meta:user-defined meta:name="DCTERMS.alternative"/>
    <meta:user-defined meta:name="DCTERMS.W3CDTF/DCTERMS.available">2012-11-05</meta:user-defined>
    <meta:user-defined meta:name="OVERHEIDop.Ruimtelijkplan/OVERHEIDop.bekendmakingBetreffendePlan"/>
  </office:meta>
</office:document-meta>
</file>