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2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2248-001.png" xlink:show="embed" xlink:type="simple"/></draw:frame>Ontheffing doden van konijnen J.A. Nooijen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23 oktober 2012 is de aanvraag om ontheffing van de FBE te ’s-Hertogenbosch namens  J.A. Nooijen  voor het doden van konijnen buiten behandeling gelaten. Het kenmerk van dit besluit is  C2092639.</text:p>
      <text:p text:style-name="ifm_p_mt.3.7mm_ifm">Tegen bovengenoemd besluit kunnen belanghebbenden binnen zes weken na verzending (24-10-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248</text:span><text:tab/>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248</text:span><text:tab/>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heffing doden van konijnen J.A. Nooij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4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Ontheffing doden van konijnen J.A. Nooijen</meta:user-defined>
    <meta:user-defined meta:name="DCTERMS.W3CDTF/DCTERMS.available">2012-11-02</meta:user-defined>
  </office:meta>
</office:document-meta>
</file>