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indent.-11mm_mleft.22mm_ifm" style:family="paragraph" style:name="ifm_p_indent.-11mm_mleft.22mm_ifm" style:parent-style-name="Basis">
      <style:paragraph-properties fo:text-indent="-11mm" fo:margin-left="2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2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5 oktober 2012 houdende wijziging van de vervoerconcessie voor het hogesnelheidsnet in verband met verordening 1371/2007 betreffende de rechten en verplichtingen van reizigers in het treinverkeer en onderwerpen waarvoor advies wordt gevraagd aan LOCOV</text:h>
      <text:p text:style-name="ifm_p_mt.3.7mm_ifm">Gelet op artikel 20, eerste lid, en 32, eerste lid, van de Wet personenvervoer 2000;</text:p>
      <text:p text:style-name="ifm_p_mt.3.7mm_ifm">Gehoord de consumentenorganisaties verenigd in het Landelijk Overleg Consumentenbelangen Openbaar vervoer ( advies van 19 november 2009, nr. 2009/214);</text:p>
      <text:p text:style-name="ifm_p_mt.3.7mm_ifm">Overwegende dat de vervoerconcessie voor het hogesnelheidsnet aanpassing behoeft in verband met verordening nr. 1371/2007 van het Europees Parlement en de Raad van 23 oktober 2007 betreffende de rechten en verplichtingen van reizigers in het treinverkeer alsmede ten aanzien van de onderwerpen waarvoor HSA beheer de consumentenorganisaties verenigd in het LOCOV advies dient te vragen;</text:p>
      <text:p text:style-name="ifm_p_mt.3.7mm_ifm">Overwegende dat namens de minister en HSA Beheer N.V. is overlegd over deze wijziging;</text:p>
      <text:p text:style-name="ifm_p_mt.3.7mm_ifm">BESLUIT:</text:p>
      <text:p text:style-name="ifm_p_mt.3.7mm_ifm">De vervoerconcessie voor het hogesnelheidsnet wordt als volgt gewijzigd:</text:p>
      <text:h text:style-name="ifm_p_font.bold_mt.5.08mm_page.keep-with-next_ifm" text:outline-level="2">ARTIKEL<text:s/>I<text:s/></text:h>
      <text:p text:style-name="ifm_p_mt.4.23mm_ifm">In artikel wordt na onderdeel y een onderdeel toegevoegd, luidende:</text:p>
      <text:p text:style-name="ifm_p_indent.-9mm_mleft.9mm_ifm">y1.<text:tab/>Verordening 1371/2007: verordening nr. 1371/2007 van het Europees Parlement en de Raad van 23 oktober 2007 betreffende de rechten en verplichtingen van reizigers in het treinverkeer;.</text:p>
      <text:h text:style-name="ifm_p_font.bold_mt.5.08mm_page.keep-with-next_ifm" text:outline-level="2">ARTIKEL<text:s/>II<text:s/></text:h>
      <text:p text:style-name="ifm_p_mt.4.23mm_ifm">Artikel 6, vijfde lid, komt te luiden:</text:p>
      <text:p text:style-name="ifm_p_indent.-11mm_mleft.11mm_ifm">6.5.<text:tab/>HSA Beheer zal door middel van een klantvriendelijk systeem een vergoeding aanbieden aan haar reizigers, ter compensatie van aan HSA Beheer toerekenbare vertragingen.</text:p>
      <text:p text:style-name="ifm_p_indent.0mm_mleft.11mm_ifm">Deze vergoeding bedraagt voor binnenlands vervoer:</text:p>
      <text:p text:style-name="ifm_p_indent.-9mm_mleft.20mm_ifm">i.<text:tab/>50% van de ticketprijs voor vertragingen vanaf 15 minuten, en</text:p>
      <text:p text:style-name="ifm_p_indent.-9mm_mleft.20mm_ifm">ii.<text:tab/>100% van de ticketprijs voor vertragingen vanaf 30 minuten.</text:p>
      <text:p text:style-name="ifm_p_indent.0mm_mleft.11mm_ifm">Deze vergoeding bedraagt voor internationaal vervoer:</text:p>
      <text:p text:style-name="ifm_p_indent.-11mm_mleft.22mm_ifm">i.<text:tab/>20% van de ticketprijs voor vertragingen vanaf 30 minuten;</text:p>
      <text:p text:style-name="ifm_p_indent.-11mm_mleft.22mm_ifm">ii.<text:tab/>50% van de ticketprijs voor vertragingen vanaf 60 minuten, en</text:p>
      <text:p text:style-name="ifm_p_indent.-11mm_mleft.22mm_ifm">iii.<text:tab/>100% van de ticketprijs voor vertragingen vanaf 120 minuten.</text:p>
      <text:p text:style-name="ifm_p_indent.0mm_mleft.11mm_ifm">Onverminderd het bovenstaande zijn artikel 16 en artikel 17 van verordening 1371/2007 van toepassing op vertragingen van 60 minuten of meer.</text:p>
      <text:h text:style-name="ifm_p_font.bold_mt.5.08mm_page.keep-with-next_ifm" text:outline-level="2">ARTIKEL<text:s/>III<text:s/></text:h>
      <text:p text:style-name="ifm_p_mt.4.23mm_ifm">In artikel 8, aanhef, vervalt de zinsnede: “voor zover zij samenhangen met vervoer in binnenlandse treinen”.</text:p>
      <text:p text:style-name="ifm_p_font.italic_mt.3.7mm_ifm">De Minister van Infrastt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29</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29</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5 oktober 2012 houdende wijziging van de vervoerconcessie voor het hogesnelheidsnet in verband met verordening 1371/2007 betreffende de rechten en verplichtingen van reizigers in het treinverkeer en onderwerpen waarvoor advies wordt gevraagd aan LOCOV</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22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22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20, eerste lid, en 32, eerste lid, Wet personenvervoer 2000</meta:user-defined>
    <meta:user-defined meta:name="DC.title">Besluit van 25 oktober 2012 houdende wijziging van de vervoerconcessie voor het hogesnelheidsnet in verband met verordening 1371/2007 betreffende de rechten en verplichtingen van reizigers in het treinverkeer en onderwerpen waarvoor advies wordt gevraagd aan LOCOV</meta:user-defined>
    <meta:user-defined meta:name="DCTERMS.alternative"/>
    <meta:user-defined meta:name="DCTERMS.W3CDTF/DCTERMS.available">2012-10-31</meta:user-defined>
    <meta:user-defined meta:name="OVERHEIDop.Ruimtelijkplan/OVERHEIDop.bekendmakingBetreffendePlan"/>
  </office:meta>
</office:document-meta>
</file>