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ichting Huurverplichtingen Sectorfondsen Zorg en Welzijn in liquidatie</text:h>
      <text:p text:style-name="ifm_p_mt.7.4mm_ifm">Bovengenoemde  rechtspersoon is op 19 oktober 2012 krachtens een bestuursbesluit ontbonden vanwege het realiseren van haar doelstellingen  en beëindiging van haar activiteiten. De rekening en verantwoording en het plan van verdeling liggen  ter inzage voor eenieder tot 21 december 2012 ten kantore van het handelsregister van de Kamer van Koophandel en Fabrieken te Utrecht en ten kantore van de Stichting Bestuur Wachtgelden, Huurverplichtingen en Verplichtingen ESF, Koningin Wilhelminalaan 3 3527 LA Utrecht</text:p>
      <text:p text:style-name="ifm_p_font.italic_mt.3.7mm_ifm">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15</text:span><text:tab/>2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15</text:span><text:tab/>2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ichting Huurverplichtingen Sectorfondsen Zorg en Welzijn in liquidatie</dc:title>
    <meta:user-defined meta:name="OVERHEIDop.DienstAgentschapInstellingOfProject/DC.creator">Overig</meta:user-defined>
    <meta:user-defined meta:name="OVERHEIDop.Staatscourant/DC.type">Liquid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2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Stichting Huurverplichtingen Sectorfondsen Zorg en Welzijn in liquidatie</meta:user-defined>
    <meta:user-defined meta:name="DCTERMS.W3CDTF/DCTERMS.available">2012-10-29</meta:user-defined>
  </office:meta>
</office:document-meta>
</file>