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210-001.png" xlink:show="embed" xlink:type="simple"/></draw:frame>Ontwerp afwijkingsbesluit/omgevingsbeschikking ‘Ypenburgse Stationsweg ongenummerd’, Den Haag</text:h>
      <text:p text:style-name="ifm_p_mt.11.1mm_ifm">
               <text:span text:style-name="ifm_span_font.bold_mt.11.1mm_ifm">Ontwerp afwijkingsbesluit/omgevingsbeschikking  met toepassing van artikel 2.12 eerste lid onder a sub 3 van de Wabo</text:span>
            </text:p>
      <text:p text:style-name="ifm_p_mt.3.7mm_ifm">Burgemeester en wethouders van Den Haag maken bekend dat met ingang van 18 oktober 2012 de navolgende ontwerp omgevingsbeschikking ter inzage ligt:</text:p>
      <text:p text:style-name="ifm_p_mt.3.7mm_ifm">Ypenburgse Stationsweg ong., het plaatsen van een reclamezuil op het terrein van het benzinestation Ypenburgse Stationsweg ongenummerd</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0</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0</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omgevingsbeschikking ‘Ypenburgse Stationsweg ongenummerd’,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6ZT</meta:user-defined>
    <meta:user-defined meta:name="OVERHEIDop.StcrtID/DCTERMS.isReplacedBy"/>
    <meta:user-defined meta:name="OVERHEIDop.StcrtID/DCTERMS.requires"/>
    <meta:user-defined meta:name="OVERHEIDop.pagina"/>
    <meta:user-defined meta:name="OVERHEIDop.StcrtID/DC.identifier">stcrt-2012-22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beschikking ‘Ypenburgse Stationsweg ongenummerd’, Den Haag</meta:user-defined>
    <meta:user-defined meta:name="DCTERMS.alternative">Ontwerp afwijkingsbesluit/omgevingsbeschikking ‘Ypenburgse Stationsweg ongenummerd’, Den Haag</meta:user-defined>
    <meta:user-defined meta:name="DCTERMS.W3CDTF/DCTERMS.available">2012-10-26</meta:user-defined>
    <meta:user-defined meta:name="OVERHEIDop.Ruimtelijkplan/OVERHEIDop.bekendmakingBetreffendePlan"/>
  </office:meta>
</office:document-meta>
</file>