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2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07</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22207-001.png" xlink:show="embed" xlink:type="simple"/></draw:frame>Ontwerp afwijkingsbesluit omgevingsvergunning Zoetermeerse Rijweg ongenummerd Kavel K,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18 oktober 2012 de navolgende ontwerpomgevingsvergunning ter inzage ligt:</text:p>
      <text:p text:style-name="ifm_p_mt.3.7mm_ifm">Zoetermeerse Rijweg ong. kavel K, het bouwen van een bijeenkomstgebouw voor jongeren aan  Zoetermeerse Rijweg ongenummerd (kavel K)</text:p>
      <text:p text:style-name="ifm_p_mt.3.7mm_ifm">Het ontwerpbesluit en de bijbehorende stukken kunn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207</text:span><text:tab/>26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207</text:span><text:tab/>26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afwijkingsbesluit omgevingsvergunning Zoetermeerse Rijweg ongenummerd Kavel K, Den Haag</dc:title>
    <meta:user-defined meta:name="OVERHEIDop.Ruimtelijkeplannen/DC.type">omgevingsvergunning met planafwijking</meta:user-defined>
    <meta:user-defined meta:name="OVERHEIDop.Staatscourant/DC.type">Ruimtelijke plannen</meta:user-defined>
    <meta:user-defined meta:name="OVERHEID.Gemeente/DC.creator">Den Haag</meta:user-defined>
    <meta:user-defined meta:name="OVERHEIDop.versieInformatie"/>
    <meta:user-defined meta:name="OVERHEID.PostcodeHuisnummer/DC.spatial">2492NE</meta:user-defined>
    <meta:user-defined meta:name="OVERHEIDop.StcrtID/DCTERMS.isReplacedBy"/>
    <meta:user-defined meta:name="OVERHEIDop.StcrtID/DCTERMS.requires"/>
    <meta:user-defined meta:name="OVERHEIDop.pagina"/>
    <meta:user-defined meta:name="OVERHEIDop.StcrtID/DC.identifier">stcrt-2012-222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0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afwijkingsbesluit omgevingsvergunning Zoetermeerse Rijweg ongenummerd Kavel K, Den Haag</meta:user-defined>
    <meta:user-defined meta:name="DCTERMS.alternative">Ontwerp afwijkingsbesluit omgevingsvergunning Zoetermeerse Rijweg ongenummerd Kavel K, Den Haag</meta:user-defined>
    <meta:user-defined meta:name="DCTERMS.W3CDTF/DCTERMS.available">2012-10-26</meta:user-defined>
    <meta:user-defined meta:name="OVERHEIDop.Ruimtelijkplan/OVERHEIDop.bekendmakingBetreffendePlan"/>
  </office:meta>
</office:document-meta>
</file>