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9</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ordening tot wijziging van de Verordening op de Raad voor Geschillen 2012</text:h>
      <text:p text:style-name="ifm_p_mt.7.4mm_ifm">De ledenvergadering van het Nederlands Instituut van Registeraccountants;</text:p>
      <text:p text:style-name="ifm_p_mt.3.7mm_ifm">Gelet op de artikelen 19, eerste lid, van de Wet op de Registeraccountants;</text:p>
      <text:p text:style-name="ifm_p_mt.3.7mm_indent.0mm_ifm">Stelt de volgende verordening vast:</text:p>
      <text:h text:style-name="ifm_p_font.bold_mt.5.08mm_page.keep-with-next_ifm" text:outline-level="2">ARTIKEL<text:s/>I<text:s/></text:h>
      <text:p text:style-name="ifm_p_font.roman_mt.4.23mm_ifm">De Verordening op de Raad voor Geschillen 2012 wordt als volgt gewijzigd:</text:p>
      <text:p text:style-name="ifm_p_mt.3.7mm_indent.no_ifm">A</text:p>
      <text:p text:style-name="ifm_p_mt.3.7mm_ifm">Artikel 2, derde lid komt als volgt te luiden:</text:p>
      <text:section text:style-name="ifm_sect_mleft.5.1mm_ifm" text:name="d15e56">
        <text:p text:style-name="ifm_p_mt.3.7mm_indent.-7mm_mleft.7mm_ifm">3.<text:tab/>De Raad wordt bijgestaan door een secretaris en een plaatsvervangend secretaris. Voor benoeming tot secretaris of plaatsvervangende secretaris komt in aanmerking degene:</text:p>
        <text:p text:style-name="ifm_p_indent.-7mm_mleft.14mm_ifm">a.<text:tab/>aan wie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7mm_mleft.14mm_ifm">b.<text:tab/>die aan een universiteit dan wel de Open Universiteit waarop de Wet op het hoger onderwijs en wetenschappelijk onderzoek betrekking heeft, het doctoraat in de rechtsgeleerdheid of het recht om de titel meester te voeren heeft verkregen.</text:p>
      </text:section>
      <text:p text:style-name="ifm_p_mt.3.7mm_indent.no_ifm">B</text:p>
      <text:p text:style-name="ifm_p_mt.3.7mm_ifm">In artikel 5, zesde lid, wordt de zinsnede ‘Verweerder maakt het geschil uiterlijk twee weken na ontvangst van de ontvangstbevestiging, bedoeld in het tweede lid, aanhangig’ vervangen door: Verweerder maakt in dat geval het geschil uiterlijk twee weken na ontvangst van de ontvangstbevestiging, bedoeld in het tweede lid, aanhangig.</text:p>
      <text:p text:style-name="ifm_p_mt.3.7mm_indent.no_ifm">C</text:p>
      <text:p text:style-name="ifm_p_mt.3.7mm_ifm">In artikel 10, derde lid, wordt ‘en’ vervangen door: of.</text:p>
      <text:p text:style-name="ifm_p_mt.3.7mm_indent.no_ifm">D</text:p>
      <text:p text:style-name="ifm_p_mt.3.7mm_ifm">In artikel 18, eerste lid, wordt ‘Kamer’ vervangen door: Raad.</text:p>
      <text:p text:style-name="ifm_p_mt.3.7mm_indent.no_ifm">Ea</text:p>
      <text:p text:style-name="ifm_p_mt.3.7mm_ifm">In artikel 20, tweede lid, wordt ‘Raad’ vervangen door: Kamer.</text:p>
      <text:p text:style-name="ifm_p_mt.3.7mm_indent.no_ifm">Eb</text:p>
      <text:p text:style-name="ifm_p_mt.3.7mm_ifm">In artikel 20, derde lid, wordt de zinsnede ‘aangetekend en ondertekend door de voorzitter en de secretaris van de Raad’ vervangen door: aangetekend en ondertekend door de secretaris van de Raad.</text:p>
      <text:h text:style-name="ifm_p_font.bold_mt.5.08mm_page.keep-with-next_ifm" text:outline-level="2">ARTIKEL<text:s/>II<text:s/></text:h>
      <text:p text:style-name="ifm_p_mt.4.23mm_ifm">Deze verordening treedt in werking op het tijdstip waarop de Verordening op de Raad voor Geschillen 2012 in werking treedt.</text:p>
      <text:h text:style-name="ifm_p_font.bold_mt.5.08mm_page.break-before_ifm" text:outline-level="4">TOELICHTING</text:h>
      <text:p text:style-name="ifm_p_mt.4.23mm_ifm">Met deze verordening worden een aantal technische en redactionele onvolkomenheden hersteld. Tevens zijn de benoemingsvereisten voor de (plaatsvervangend) secretaris in overstemming gebracht met de bachelor/master 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99</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99</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verordening tot wijziging van de Verordening op de Raad voor Geschillen 2012</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22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Wet op de Registeraccountants (WRA), artikel 19, lid 1</meta:user-defined>
    <meta:user-defined meta:name="DC.title">Ontwerpverordening tot wijziging van de Verordening op de Raad voor Geschillen 2012</meta:user-defined>
    <meta:user-defined meta:name="DCTERMS.alternative"/>
    <meta:user-defined meta:name="DCTERMS.W3CDTF/DCTERMS.available">2012-11-02</meta:user-defined>
    <meta:user-defined meta:name="OVERHEIDop.Ruimtelijkplan/OVERHEIDop.bekendmakingBetreffendePlan"/>
  </office:meta>
</office:document-meta>
</file>