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inwerkingtreding Verordening op de Raad van Advies</text:h>
      <text:p text:style-name="ifm_p_font.italic_mt.7.4mm_ifm">8 oktober 2012</text:p>
      <text:p text:style-name="ifm_p_font.italic_ifm">746e vergadering</text:p>
      <text:p text:style-name="ifm_p_font.italic_ifm">Algemene Raad</text:p>
      <text:p text:style-name="ifm_p_mt.3.7mm_ifm">De Algemene Raad,</text:p>
      <text:p text:style-name="ifm_p_mt.3.7mm_ifm">Gelet op het besluit van het College van Afgevaardigden tot wijziging van de Verordening op de Raad van Advies, in vergadering op 30 juni 2011,</text:p>
      <text:p text:style-name="ifm_p_mt.3.7mm_ifm">Gelet op artikel 8 van de gewijzigde tekst van de Verordening op de Raad van Advies,</text:p>
      <text:p text:style-name="ifm_p_mt.3.7mm_ifm">Gezien de notitie aan het College van Afgevaardigden tot aanpassing van de Verordening op de Raad van Advies,</text:p>
      <text:p text:style-name="ifm_p_mt.3.7mm_indent.0mm_ifm">BESLUIT ten aanzien van de inwerkingtreding van de Verordening op de Raad van Advies het navolgende:</text:p>
      <text:p text:style-name="ifm_p_mt.3.7mm_ifm">De gewijzigde Verordening op de Raad van Advies treedt in werking op 1 juli 2011. </text:p>
      <text:p text:style-name="ifm_p_font.italic_mt.3.7mm_ifm"><text:line-break/>J.D.<text:s/>Loorbach,<text:line-break/>algemeen deken.</text:p>
      <text:p text:style-name="ifm_p_font.italic_mt.3.7mm_ifm"><text:line-break/>R.G. van den<text:s/>Berg,<text:line-break/>algemeen 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165</text:span><text:tab/>31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165</text:span><text:tab/>31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inwerkingtreding Verordening op de Raad van Advies</dc:title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.OpenbaarLichaamVoorBedrijfEnBeroep/DC.creator">Nederlandse Orde van Advoca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165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8 van de gewijzigde tekst Verordening op de Raad van Advies</meta:user-defined>
    <meta:user-defined meta:name="DC.title">Besluit inwerkingtreding Verordening op de Raad van Advies</meta:user-defined>
    <meta:user-defined meta:name="DCTERMS.alternative"/>
    <meta:user-defined meta:name="DCTERMS.W3CDTF/DCTERMS.available">2012-10-31</meta:user-defined>
    <meta:user-defined meta:name="OVERHEIDop.Ruimtelijkplan/OVERHEIDop.bekendmakingBetreffendePlan"/>
  </office:meta>
</office:document-meta>
</file>