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5 oktober 2012, nr. 5739711/Justis/12 , tot wijziging van het Besluit buitengewoon opsporingsambtenaar Arbeidsinspectie 2008 van 18 augustus 2008, nr. 5560740/08</text:h>
      <text:p text:style-name="ifm_p_mt.3.7mm_indent.0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fm">Besluit:</text:p>
      <text:p text:style-name="ifm_p_mt.3.7mm_ifm">De in de aanhef van het besluit komt als volgt te luiden:</text:p>
      <text:p text:style-name="ifm_p_mt.3.7mm_ifm">Besluit van de Minister van Justitie d.d. 18 augustus 2008, nr. 5560740/08, houdende de aanwijzing van buitengewoon opsporingsambtenaren van de Inspectie SZW.</text:p>
      <text:p text:style-name="ifm_p_mt.3.7mm_ifm">Vervolgens dient in de tekst genoemde tenaamstelling Arbeidsinspectie te worden vervangen door Inspectie SZW.</text:p>
      <text:h text:style-name="ifm_p_font.bold_mt.5.08mm_page.keep-with-next_ifm" text:outline-level="3">ARTIKEL<text:s/>I<text:s/></text:h>
      <text:p text:style-name="ifm_p_mt.4.23mm_ifm">Het Besluit buitengewoon opsporingsambtenaar Arbeidsinspectie wordt als volgt gewijzigd:</text:p>
      <text:p text:style-name="ifm_p_mt.3.7mm_ifm">A</text:p>
      <text:p text:style-name="ifm_p_mt.3.7mm_ifm">Artikel 4, lid 3, komt te luiden:</text:p>
      <text:p text:style-name="ifm_p_mt.3.7mm_ifm">Als direct toezichthouder als bedoeld in artikel 36 van het Besluit buitengewoon opsporingsambtenaar is aangewezen de Inspecteur-Generaal SZW.</text:p>
      <text:h text:style-name="ifm_p_font.bold_mt.5.08mm_page.keep-with-next_ifm" text:outline-level="3">ARTIKEL<text:s/>II<text:s/></text:h>
      <text:p text:style-name="ifm_p_mt.4.23mm_ifm">Dit besluit treedt in werking met ingang van de dag na de dagtekening van de Staatscourant waarin het wordt geplaatst.</text:p>
      <text:p text:style-name="ifm_p_font.italic_mt.5.08mm_ifm">
                  Den Haag,
                   25 oktober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154</text:span><text:tab/>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154</text:span><text:tab/>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Veiligheid en Justitie van 25 oktober 2012, nr. 5739711/Justis/12 , tot wijziging van het Besluit buitengewoon opsporingsambtenaar Arbeidsinspectie 2008 van 18 augustus 2008, nr. 5560740/08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1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.</meta:user-defined>
    <meta:user-defined meta:name="DC.title">Besluit van de Staatssecretaris van Veiligheid en Justitie van 25 oktober 2012, nr. 5739711/Justis/12 , tot wijziging van het Besluit buitengewoon opsporingsambtenaar Arbeidsinspectie 2008 van 18 augustus 2008, nr. 5560740/08</meta:user-defined>
    <meta:user-defined meta:name="DCTERMS.alternative"/>
    <meta:user-defined meta:name="DCTERMS.W3CDTF/OVERHEIDop.datumOndertekening">2012-10-25</meta:user-defined>
    <meta:user-defined meta:name="DCTERMS.W3CDTF/DCTERMS.available">2012-11-01</meta:user-defined>
    <meta:user-defined meta:name="OVERHEIDop.Ruimtelijkplan/OVERHEIDop.bekendmakingBetreffendePlan"/>
  </office:meta>
</office:document-meta>
</file>