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5</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2215-001.png" xlink:show="embed" xlink:type="simple"/></draw:frame>Omgevingsvergunning Nicolaes Maesstraat, Zaandam</text:h>
      <text:p text:style-name="ifm_p_mt.11.1mm_ifm">Hierbij informeren wij u over de afgegeven omgevingsvergunning met een uitgebreide voorbereidingsprocedure.</text:p>
      <text:p text:style-name="ifm_p_mt.3.7mm_ifm">11184: wijzigen functie voormalig schoolgebouw in bedrijfsverzamelgebouw, Nicolaes Maesstraat 2, Zaandam</text:p>
      <text:p text:style-name="ifm_p_mt.3.7mm_ifm">Indien belanghebbenden het niet eens zijn met dit besluit, dan kunnen zij binnen zes weken, met ingang van de dag waarop het besluit ter inzage is gelegd, een beroepschrift indienen bij de Rechtbank Haarlem, sector Bestuursrecht, Postbus 1621, 2003 BR Haarlem. Het besluit is in te zien via de bekendmakingen op www.zaansta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15</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15</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Omgevingsvergunning Nicolaes Maesstraat, Zaandam</dc:title>
    <meta:user-defined meta:name="OVERHEID.Gemeente/DC.creator">Zaanstad</meta:user-defined>
    <meta:user-defined meta:name="OVERHEIDop.versieInformatie"/>
    <meta:user-defined meta:name="OVERHEID.PostcodeHuisnummer/DC.spatial"/>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2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Nicolaes Maesstraat, Zaandam</meta:user-defined>
    <meta:user-defined meta:name="DCTERMS.W3CDTF/DCTERMS.available">2012-02-08</meta:user-defined>
    <meta:user-defined meta:name="SDU.pskey">SC158217</meta:user-defined>
  </office:meta>
</office:document-meta>
</file>