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1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2123-001.png" xlink:show="embed" xlink:type="simple"/></draw:frame>Ontheffing doden van zwarte kraaien, kauwen en roeken A.P.G. van den Broek, Noord-Brabant</text:h>
      <text:p text:style-name="ifm_p_mt.11.1mm_ifm">Gedeputeerde Staten van Noord-Brabant hebben het volgende besluit genomen wat betreft aanvragen om ontheffing ingevolge artikel 68 van de Flora- en faunawet:</text:p>
      <text:p text:style-name="ifm_p_mt.3.7mm_ifm">Op 10 oktober 2012 is de aanvraag om ontheffing van de FBE te ’s-Hertogenbosch namens A.P.G. van den Broek voor het doden van zwarte kraaien, kauwen en roeken, met behulp van een vangkooi gedeeltelijk verleend. Het kenmerk van dit besluit is  C2094001.</text:p>
      <text:p text:style-name="ifm_p_mt.3.7mm_ifm">Tegen bovengenoemd besluit kunnen belanghebbenden binnen zes weken na verzending (10-10-12)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zijn digitaal op te vragen bij Groenewetten@brabant.nl.</text:p>
      <text:p text:style-name="ifm_p_font.italic_mt.3.7mm_ifm">
                  's-Hertogenbosch,
                  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123</text:span><text:tab/>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123</text:span><text:tab/>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heffing doden van zwarte kraaien, kauwen en roeken A.P.G. van den Broek,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1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12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doden van zwarte kraaien, kauwen en roeken A.P.G. van den Broek, Noord-Brabant</meta:user-defined>
    <meta:user-defined meta:name="DCTERMS.W3CDTF/DCTERMS.available">2012-11-01</meta:user-defined>
  </office:meta>
</office:document-meta>
</file>