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2115-001.png" xlink:show="embed" xlink:type="simple"/></draw:frame>Kennisgeving ontwerpbesluit omgevingsvergunning oprichten kantoorgebouw op locatie: Beethovenstraat, Amsterdam</text:h>
      <text:p text:style-name="ifm_p_mt.11.1mm_ifm">
                  <text:span text:style-name="ifm_span_font.bold_mt.11.1mm_ifm">Adres : Beethovenstraat (Plot 3 deelgebied Beethoven Zuidas)</text:span>
               </text:p>
      <text:p text:style-name="ifm_p_ifm">
                  <text:span text:style-name="ifm_span_font.bold_ifm">Kenmerk : OLO 381031</text:span>
               </text:p>
      <text:p text:style-name="ifm_p_ifm">
                  <text:span text:style-name="ifm_span_font.bold_ifm">Onderwerp : oprichten kantoorgebouw</text:span>
               </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oprichten van een gebouw op de locatie Beethovenstraat (Plot 3 deelgebied Beethoven Zuidas), met bestemming daarvan tot kantoor, ligt met ingang van <text:span text:style-name="ifm_span_font.bold_ifm">donderdag</text:span>
               <text:span text:style-name="ifm_span_font.bold_ifm">1 november 2012</text:span> 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Gedurende deze termijn kan een ieder zijn zienswijze over het ontwerpbesluit kenbaar maken aan b&amp;w.</text:p>
      <text:p text:style-name="ifm_p_ifm">Schriftelijke zienswijzen kunnen worden ingebracht bij b&amp;w, per adres de directeur Dienst Milieu en Bouwtoezicht, Postbus 922, 1000 AX AMSTERDAM.</text:p>
      <text:p text:style-name="ifm_p_mt.3.7mm_ifm">Voor het indienen van een mondelinge zienswijze verzoeken wij u contact op te nemen met de Dienst Milieu en Bouwtoezicht, T 020-25436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1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1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omgevingsvergunning oprichten kantoorgebouw op locatie: Beethovenstraat, Amsterdam</dc:title>
    <meta:user-defined meta:name="OVERHEIDop.Vergunningen/DC.type">Omgevings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077BD</meta:user-defined>
    <meta:user-defined meta:name="OVERHEIDop.StcrtID/DCTERMS.isReplacedBy"/>
    <meta:user-defined meta:name="OVERHEIDop.StcrtID/DCTERMS.requires"/>
    <meta:user-defined meta:name="OVERHEIDop.pagina"/>
    <meta:user-defined meta:name="OVERHEIDop.StcrtID/DC.identifier">stcrt-2012-22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oprichten kantoorgebouw op locatie: Beethovenstraat, Amsterdam</meta:user-defined>
    <meta:user-defined meta:name="DCTERMS.W3CDTF/DCTERMS.available">2012-10-31</meta:user-defined>
    <meta:user-defined meta:name="OVERHEIDop.Ruimtelijkplan/OVERHEIDop.bekendmakingBetreffendePlan"/>
  </office:meta>
</office:document-meta>
</file>