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0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gen vergunningen Tracébesluit N11 Zoeterwoude – Alphen aan den Rijn, Rijkswaterstaat</text:h>
      <text:p text:style-name="ifm_p_mt.7.4mm_ifm">
               <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
            </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Het Tracébesluit N11 Zoeterwoude - Alphen aan den Rijn voorziet in de ombouw van de N11 tussen de Burgemeester Smeetsweg, gemeente Zoeterwoude en het kruispunt N11/Leidsche Schouw, gemeente Alphen aan den Rijn van een enkelbaans autoweg (1x2 rijstroken) naar een dubbelbaans autoweg (2x2 rijstroken).</text:p>
      <text:p text:style-name="ifm_p_mt.3.7mm_ifm">Voor de uitvoering van het Tracébesluit N11 Zoeterwoude - Alphen aan den Rijn is onderstaand besluit genomen, overeenkomstig de procedure van artikel 20, lid 4, van de Tracéwet in samenhang met afdeling 3.4 van de Algemene wet bestuursrecht.</text:p>
      <text:p text:style-name="ifm_p_mt.3.7mm_ifm">Bij besluit van 24 oktober 2012, kenmerk 505809, is door het college van burgemeester en wethouders van de gemeente Rijnwoude aan Holland Scherm B.V. een omgevingsvergunning voor activiteit bouwen, op grond van artikel 2.1, lid 1 sub a van de Wet algemene bepalingen omgevingsrecht, verleend. Het betreft het plaatsen van geluidsschermen, voor het perceel plaatselijk bekend locatie N11, tussen km 3.340 en km 3.400, nabij het Groenedijksepad 5 te Hazerswoude-Rijndijk.</text:p>
      <text:p text:style-name="ifm_p_mt.3.7mm_ifm">De in het Tracébesluit N11 Zoeterwoude - Alphen aan den Rijn voorziene ombouw van de N11 is feitelijk al gerealiseerd.</text:p>
      <text:p text:style-name="ifm_p_ifm">Dat geldt ook voor het grootste deel van de geluidsschermen behorende tot het Tracébesluit, met uitzondering van de PreNoMo-schermen. De schermen dienen vanuit dit oogpunt dan ook zo snel mogelijk gerealiseerd te worden.</text:p>
      <text:p text:style-name="ifm_p_mt.3.7mm_ifm">Het besluit is op 26 oktober 2012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tot en met 7 december 2012 ter inzage bij het gemeentehuis van de gemeente Rijnwoude, Frederik van Edenplein 4, 2394 EB  Hazerswoude-Rijndijk. Het gemeentehuis is geopend van maandag tot en met vrijdag van 8.30 uur tot 12.30 uur.</text:p>
      <text:p text:style-name="ifm_p_ifm">Op afspraak kunnen de stukken tevens op maandag tot en met vrijdag van 12.30 uur tot 18.00 uur ingezien worden.</text:p>
      <text:p text:style-name="ifm_p_ifm">Afspraken kunnen telefonisch gemaakt worden op nummer 071 - 342 81 73.</text:p>
      <text:p text:style-name="ifm_p_mt.3.7mm_ifm">Het besluit is tevens beschikbaar via de gemeentelijke website: www.rijnwoude.nl.</text:p>
      <text:h text:style-name="ifm_p_font.bold_mt.5.08mm_page.keep-with-next_ifm" text:outline-level="4">Hoe kunnen belanghebbenden beroep indienen?</text:h>
      <text:p text:style-name="ifm_p_mt.4.23mm_ifm">Tot en met 7 december 201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van der Velden, telefoon 071 - 342 81 73.</text:p>
      <text:p text:style-name="ifm_p_font.italic_mt.3.7mm_ifm">De Minister van Infrastructuur en Milieu,<text:line-break/>namens deze,<text:line-break/>het hoofd van de afdeling Bestuurlijk-Juridische Zaken en Vastgoed,<text:line-break/>mr. ing. 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05</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05</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vragen vergunningen Tracébesluit N11 Zoeterwoude – Alphen aan den Rij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0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Aanvragen vergunningen Tracébesluit N11 Zoeterwoude – Alphen aan den Rijn, Rijkswaterstaat</meta:user-defined>
    <meta:user-defined meta:name="DCTERMS.W3CDTF/DCTERMS.available">2012-10-31</meta:user-defined>
    <meta:user-defined meta:name="OVERHEIDop.Ruimtelijkplan/OVERHEIDop.bekendmakingBetreffendePlan"/>
  </office:meta>
</office:document-meta>
</file>