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8</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098-001.png" xlink:show="embed" xlink:type="simple"/></draw:frame>Vastgesteld afwijkingsbesluit/omgevingsvergunning Strandweg ong. exploitatienummer 8, het plaatsen van een brandweerpost aan de Strandweg ong. exploitatienummer 8, Den Haag</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18 juli 2012 het navolgende vastgestelde afwijkingsbesluit/omgevingsvergunning:</text:p>
      <text:p text:style-name="ifm_p_mt.3.7mm_ifm">Strandweg ong. exploitatienummer 8, het plaatsen van een brandweerpost aan de Strandweg ong. exploitatienummer 8</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98</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98</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afwijkingsbesluit/omgevingsvergunning Strandweg ong. exploitatienummer 8, het plaatsen van een brandweerpost aan de Strandweg ong. exploitatienummer 8,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omgevingsvergunning Strandweg ong. exploitatienummer 8, het plaatsen van een brandweerpost aan de Strandweg ong. exploitatienummer 8, Den Haag</meta:user-defined>
    <meta:user-defined meta:name="DCTERMS.alternative">Vastgesteld afwijkingsbesluit/omgevingsvergunning Strandweg ong. exploitatienummer 8, het plaatsen van een brandweerpost aan de Strandweg ong. exploitatienummer 8, Den Haag</meta:user-defined>
    <meta:user-defined meta:name="DCTERMS.W3CDTF/DCTERMS.available">2012-10-25</meta:user-defined>
    <meta:user-defined meta:name="OVERHEIDop.Ruimtelijkplan/OVERHEIDop.bekendmakingBetreffendePlan"/>
  </office:meta>
</office:document-meta>
</file>