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h text:style-name="ifm_p_font.bold_mt.7.4mm_page.keep-with-next_ifm" text:outline-level="4">De beroepsorganisatie van IT-auditors</text:h>
      <text:h text:style-name="ifm_p_font.bold-italic_mt.5.08mm_page.keep-with-next_ifm" text:outline-level="5">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text:p>
      <text:p text:style-name="ifm_p_ifm">Antonio Vivaldistraat 2-8, 1083 HP Amsterdam.</text:p>
      <text:p text:style-name="ifm_p_mt.3.7mm_ifm">De heer drs. M. Biesbroek Sperwerhof 51 2651 WC  BERKEL EN RODENRIJS</text:p>
      <text:p text:style-name="ifm_p_mt.3.7mm_ifm">De heer A. Klunder CISSP CISM CGEIT Beethovenlaan 27 3533 ES  UTRECHT</text:p>
      <text:p text:style-name="ifm_p_mt.3.7mm_ifm">De heer drs. P. Poelstra RO Steenloper 40 8532 BL  LEMMER</text:p>
      <text:p text:style-name="ifm_p_mt.3.7mm_ifm">De heer S. Swartjes MSc Snellinckstraat 10  C 3021 WJ  ROTTERDAM</text:p>
      <text:p text:style-name="ifm_p_mt.3.7mm_ifm">Indien na twee maanden geen bezwaarschriften zijn ingediend tegen het besluit tot inschrijving van bovenvermelde personen in het Register als bedoeld in artikel 9 van de statuten wordt het besluit van kracht. ir. A. Niesen RE CISA, voorzitt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97</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97</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chrijvingen NOREA</dc:title>
    <meta:user-defined meta:name="OVERHEIDop.Staatscourant/DC.type">Registermutaties | Overige registermutaties</meta:user-defined>
    <meta:user-defined meta:name="OVERHEIDop.versieInformatie"/>
    <meta:user-defined meta:name="OVERHEID.OpenbaarLichaamVoorBedrijfEnBeroep/DC.creator">Nederlandse Orde van Register EDP-Auditors</meta:user-defined>
    <meta:user-defined meta:name="OVERHEIDop.StcrtID/DCTERMS.isReplacedBy"/>
    <meta:user-defined meta:name="OVERHEIDop.StcrtID/DCTERMS.requires"/>
    <meta:user-defined meta:name="OVERHEIDop.pagina"/>
    <meta:user-defined meta:name="OVERHEIDop.StcrtID/DC.identifier">stcrt-2012-22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7</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Inschrijvingen NOREA</meta:user-defined>
    <meta:user-defined meta:name="DCTERMS.W3CDTF/DCTERMS.available">2012-11-01</meta:user-defined>
  </office:meta>
</office:document-meta>
</file>