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4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2041-001.png" xlink:show="embed" xlink:type="simple"/></draw:frame>Vergunningverlening voor uitbreiden dagrecreatieve activiteiten, Maasduinenweg te Maasbree, Peel en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voornemens zijn vergunning te verlenen voor:</text:p>
      <text:p text:style-name="ifm_p_indent.-5mm_mleft.5mm_ifm">•<text:tab/>Maasbree, Maasduinenweg, gemeentecode MBE00, sectie W, nummer 6 en 7. Planologisch strijdig gebruik. Het uitbreiden van dagrecreatieve activiteiten. Verzonden: 26 oktober 2012</text:p>
      <text:p text:style-name="ifm_p_mt.3.7mm_ifm">De aanvraag, de ontwerpbeschikking en de bijbehorende stukken liggen met ingang van 1 november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italic_mt.5.08mm_page.keep-with-next_ifm" text:outline-level="6">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31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41</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41</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unningverlening voor uitbreiden dagrecreatieve activiteiten, Maasduinenweg te Maasbree, Peel en Maas</dc:title>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93</meta:user-defined>
    <meta:user-defined meta:name="OVERHEIDop.StcrtID/DCTERMS.isReplacedBy"/>
    <meta:user-defined meta:name="OVERHEIDop.StcrtID/DCTERMS.requires"/>
    <meta:user-defined meta:name="OVERHEIDop.pagina"/>
    <meta:user-defined meta:name="OVERHEIDop.StcrtID/DC.identifier">stcrt-2012-22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gunningverlening voor uitbreiden dagrecreatieve activiteiten, Maasduinenweg te Maasbree, Peel en Maas</meta:user-defined>
    <meta:user-defined meta:name="DCTERMS.alternative">Vergunningverlening voor uitbreiden dagrecreatieve activiteiten, Maasduinenweg te Maasbree, Peel en Maas</meta:user-defined>
    <meta:user-defined meta:name="DCTERMS.W3CDTF/DCTERMS.available">2012-10-31</meta:user-defined>
    <meta:user-defined meta:name="OVERHEIDop.Ruimtelijkplan/OVERHEIDop.bekendmakingBetreffendePlan"/>
  </office:meta>
</office:document-meta>
</file>