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32</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6 oktober 2012, nr. IENM/BSK-2012/209106, houdende vaststelling van de Regeling verzekeringsplaten niet-kentekenplichtige motorrijtuigen 2013</text:h>
      <text:p text:style-name="ifm_p_mt.3.7mm_ifm">De Minister van Infrastructuur en Milieu,</text:p>
      <text:p text:style-name="ifm_p_mt.3.7mm_ifm">Gelet op artikel 3, derde en vierde lid, van het Besluit van 16 september 1965, houdende vaststelling van het bewijs van verzekering voor de niet-kentekenplichtige motorrijtuigen en enkele regelen met betrekking tot het bewijs van vrijstelling (Stb. 414);</text:p>
      <text:p text:style-name="ifm_p_mt.3.7mm_indent.0mm_ifm">Besluit:</text:p>
      <text:h text:style-name="ifm_p_font.bold_mt.5.08mm_page.keep-with-next_ifm" text:outline-level="2">Artikel<text:s/>1<text:s/></text:h>
      <text:p text:style-name="ifm_p_mt.4.23mm_indent.-7mm_mleft.7mm_ifm">1.<text:tab/>De ondergrond van de verzekeringsplaat heeft een retroreflecterende kleur geel.</text:p>
      <text:p text:style-name="ifm_p_mt.3.7mm_indent.-7mm_mleft.7mm_ifm">2.<text:tab/>De letters en cijfers, het woord ‘Nederland’ en het jaartal ‘2013’, alsmede een eventuele rand, worden uitgevoerd in de kleur zwart.</text:p>
      <text:p text:style-name="ifm_p_mt.3.7mm_indent.-7mm_mleft.7mm_ifm">3.<text:tab/>Het woord ‘Nederland’ en het jaartal ‘2013’ worden, in de volgorde waarin zij hier zijn genoemd, onderaan op de verzekeringsplaat geplaatst.</text:p>
      <text:h text:style-name="ifm_p_font.bold_mt.5.08mm_page.keep-with-next_ifm" text:outline-level="2">Artikel<text:s/>2<text:s/></text:h>
      <text:p text:style-name="ifm_p_mt.4.23mm_ifm">De regeling van de Minister van Infrastructuur en Milieu van 25 oktober 2011, nr. IENM/BSK-145857, houdende vaststelling van de Regeling verzekeringsplaten niet-kentekenplichtige motorrijtuigen 2012 (Stcrt. 2011, 19608) wordt ingetrokken.</text:p>
      <text:h text:style-name="ifm_p_font.bold_mt.5.08mm_page.keep-with-next_ifm" text:outline-level="2">Artikel<text:s/>3<text:s/></text:h>
      <text:p text:style-name="ifm_p_mt.4.23mm_ifm">Deze regeling treedt in werking met ingang van 1 januari 2013.</text:p>
      <text:p text:style-name="ifm_p_mt.3.7mm_ifm">Deze regeling zal met de toelichting in de Staatscourant worden geplaatst.</text:p>
      <text:p text:style-name="ifm_p_font.italic_mt.3.7mm_ifm">De Minister van Infrastructuur en Milieu,<text:line-break/>M.H.<text:s/>Schultz van Haegen.</text:p>
      <text:h text:style-name="ifm_p_font.bold_mt.5.08mm_page.break-before_ifm" text:outline-level="3">TOELICHTING</text:h>
      <text:p text:style-name="ifm_p_mt.4.23mm_ifm">Deze regeling voorziet in de jaarlijkse vaststelling van de kleur van de verzekeringsplaat voor niet-kentekenplichtige motorrijtuigen, alsmede de plaats en de volgorde van de aanduidingen op het plaatje. De verzekeringsplaten met de aanduiding ‘2013’ mogen op grond van artikel 3, zesde lid, van het Besluit houdende vaststelling van het bewijs van verzekering voor de niet-kentekenplichtige motorrijtuigen en enkele regelen met betrekking tot het bewijs van vrijstelling (Stb. 414) vanaf 1 januari 2013 worden gebruikt. De geldigheidsduur van de plaatjes met de aanduiding ‘2012’ eindigt met ingang van 1 mei 2013.</text:p>
      <text:p text:style-name="ifm_p_ifm">Deze regeling heeft geen gevolgen voor de administratieve lasten of inhoudelijke nalevingkosten van burgers of bedrijven.</text:p>
      <text:p text:style-name="ifm_p_font.italic_mt.3.7mm_ifm">De Minister van Infrastructuur en Milieu,<text:line-break/>M.H.<text:s/>Schultz van Ha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032</text:span><text:tab/>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032</text:span><text:tab/>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Minister van Infrastructuur en Milieu, van 26 oktober 2012, nr. IENM/BSK-2012/209106, houdende vaststelling van de Regeling verzekeringsplaten niet-kentekenplichtige motorrijtuigen 2013</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220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03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3, derde en vierde lid, van het Besluit van 16 september 1965, houdende vaststelling van het bewijs van verzekering voor de niet-kentekenplichtige motorrijtuigen en enkele regelen met betrekking tot het bewijs van vrijstelling (Stb. 414)</meta:user-defined>
    <meta:user-defined meta:name="DC.title">Regeling van de Minister van Infrastructuur en Milieu, van 26 oktober 2012, nr. IENM/BSK-2012/209106, houdende vaststelling van de Regeling verzekeringsplaten niet-kentekenplichtige motorrijtuigen 2013</meta:user-defined>
    <meta:user-defined meta:name="DCTERMS.alternative"/>
    <meta:user-defined meta:name="DCTERMS.W3CDTF/OVERHEIDop.datumOndertekening">2012-10-26</meta:user-defined>
    <meta:user-defined meta:name="DCTERMS.W3CDTF/DCTERMS.available">2012-11-01</meta:user-defined>
    <meta:user-defined meta:name="OVERHEIDop.Ruimtelijkplan/OVERHEIDop.bekendmakingBetreffendePlan"/>
  </office:meta>
</office:document-meta>
</file>