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kappen diverse bomen aan de Eindhovensedijk 42 te Oirscho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Generaal Majoor de Ruyter van Steveninckkazerne (51B12)</text:p>
      <text:p text:style-name="ifm_p_ifm">Locatie: Eindhovensedijk 42 te Oirschot</text:p>
      <text:p text:style-name="ifm_p_ifm">Activiteit: Kappen</text:p>
      <text:p text:style-name="ifm_p_ifm">Voor: Het kappen van diverse bomen in verband met onderhoud</text:p>
      <text:p text:style-name="ifm_p_ifm">Aanvraagdatum: 24 augustus 2012</text:p>
      <text:p text:style-name="ifm_p_ifm">Besluitdatum: 19 oktober 2012</text:p>
      <text:p text:style-name="ifm_p_ifm">Verzenddatum: 19 oktober 2012</text:p>
      <text:p text:style-name="ifm_p_ifm">Zaaknummer: 98402113</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B. van de Grift</text:span> van de DCMR, telefoon <text:span text:style-name="ifm_span_font.bold_mt.4.23mm_ifm">010 - 246 83 73</text:span>.</text:p>
      <text:p text:style-name="ifm_p_ifm">Deze kennisgeving is ook geplaatst op www.dcmr.nl.</text:p>
      <text:p text:style-name="ifm_p_ifm">DMS-nummer: 214678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22</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22</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kappen diverse bomen aan de Eindhovensedijk 42 te Oirschot,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kappen diverse bomen aan de Eindhovensedijk 42 te Oirschot, Ministerie van Infrastructuur en Milieu</meta:user-defined>
    <meta:user-defined meta:name="DCTERMS.W3CDTF/DCTERMS.available">2012-10-31</meta:user-defined>
    <meta:user-defined meta:name="OVERHEIDop.Ruimtelijkplan/OVERHEIDop.bekendmakingBetreffendePlan"/>
  </office:meta>
</office:document-meta>
</file>