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verwijderen boom aan de Oude Waalsdorperweg 63 te Den Haag,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TNO Locatie Den Haag</text:p>
      <text:p text:style-name="ifm_p_ifm">Locatie: Oude Waalsdorperweg 63 te Den Haag</text:p>
      <text:p text:style-name="ifm_p_ifm">Activiteit: Kappen</text:p>
      <text:p text:style-name="ifm_p_ifm">Voor: Het verwijderen van een boom</text:p>
      <text:p text:style-name="ifm_p_ifm">Aanvraagdatum: 21 augustus 2012</text:p>
      <text:p text:style-name="ifm_p_ifm">Besluitdatum: 18 oktober 2012</text:p>
      <text:p text:style-name="ifm_p_ifm">Verzenddatum: 18 oktober 2012</text:p>
      <text:p text:style-name="ifm_p_ifm">Zaaknummer: 98401717</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B. van de Grift</text:span> van de DCMR, telefoon <text:span text:style-name="ifm_span_font.bold_mt.4.23mm_ifm">010 - 246 83 73</text:span>.</text:p>
      <text:p text:style-name="ifm_p_ifm">Deze kennisgeving is ook geplaatst op www.dcmr.nl.</text:p>
      <text:p text:style-name="ifm_p_ifm">DMS-nummer: 214677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2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2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verwijderen boom aan de Oude Waalsdorperweg 63 te Den Haag,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verwijderen boom aan de Oude Waalsdorperweg 63 te Den Haag, Ministerie van Infrastructuur en Milieu</meta:user-defined>
    <meta:user-defined meta:name="DCTERMS.W3CDTF/DCTERMS.available">2012-10-31</meta:user-defined>
    <meta:user-defined meta:name="OVERHEIDop.Ruimtelijkplan/OVERHEIDop.bekendmakingBetreffendePlan"/>
  </office:meta>
</office:document-meta>
</file>