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mgevingsvergunning Vliegbasis Gilze-Rijen,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Vliegbasis Gilze-Rijen (50E03)</text:p>
      <text:p text:style-name="ifm_p_ifm">Locatie: Rijksweg 121  te Gilze en Rijen</text:p>
      <text:p text:style-name="ifm_p_ifm">Activiteit: Bouwen</text:p>
      <text:p text:style-name="ifm_p_ifm">Voor: Het bouwen van een kantoorunit bij gebouw 198</text:p>
      <text:p text:style-name="ifm_p_ifm">Aanvraagdatum: 23 augustus 2012</text:p>
      <text:p text:style-name="ifm_p_ifm">Verzenddatum: 18 oktober 2012</text:p>
      <text:p text:style-name="ifm_p_ifm">Zaaknummer: 98402121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dcmr.nl.</text:p>
      <text:p text:style-name="ifm_p_ifm">DMS-nummer: 214679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020</text:span><text:tab/>31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020</text:span><text:tab/>31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ennisgeving verlengen proceduretermijn omgevingsvergunning Vliegbasis Gilze-Rij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0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verlengen proceduretermijn omgevingsvergunning Vliegbasis Gilze-Rijen, Ministerie van Infrastructuur en Milieu</meta:user-defined>
    <meta:user-defined meta:name="DCTERMS.W3CDTF/DCTERMS.available">2012-10-31</meta:user-defined>
    <meta:user-defined meta:name="OVERHEIDop.Ruimtelijkplan/OVERHEIDop.bekendmakingBetreffendePlan"/>
  </office:meta>
</office:document-meta>
</file>