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aanpassen van het munitiebeleggingsplan Vliegbasis Gilze-Rije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Gilze-Rijen (50E03)</text:p>
      <text:p text:style-name="ifm_p_ifm">Locatie: Rijksweg 121 te Gilze en Rijen</text:p>
      <text:p text:style-name="ifm_p_ifm">Activiteit: Milieuneutraal wijzigen</text:p>
      <text:p text:style-name="ifm_p_ifm">Voor: Het aanpassen van het munitiebeleggingsplan</text:p>
      <text:p text:style-name="ifm_p_ifm">Aanvraagdatum: 16 oktober 2012</text:p>
      <text:p text:style-name="ifm_p_ifm">Zaaknummer: 98406304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665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019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019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voor het aanpassen van het munitiebeleggingsplan Vliegbasis Gilze-Rij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aanpassen van het munitiebeleggingsplan Vliegbasis Gilze-Rijen, Ministerie van Infrastructuur en Milieu</meta:user-defined>
    <meta:user-defined meta:name="DCTERMS.W3CDTF/DCTERMS.available">2012-10-31</meta:user-defined>
    <meta:user-defined meta:name="OVERHEIDop.Ruimtelijkplan/OVERHEIDop.bekendmakingBetreffendePlan"/>
  </office:meta>
</office:document-meta>
</file>