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17</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Cranendonck ter uitvoering van het bestemmingsplan ‘Buitengebied’</text:h>
      <text:h text:style-name="ifm_p_font.bold_mt.7.4mm_page.keep-with-next_ifm" text:outline-level="4">KENNISGEVING</text:h>
      <text:h text:style-name="ifm_p_font.bold-italic_mt.5.08mm_page.keep-with-next_ifm" text:outline-level="5">Onteigeningsplan fietspad Ruilverkavelingsweg te Budel</text:h>
      <text:h text:style-name="ifm_p_font.italic_mt.5.08mm_page.keep-with-next_ifm" text:outline-level="6">Rijkswaterstaat Corporate Dienst</text:h>
      <text:p text:style-name="ifm_p_mt.4.23mm_ifm">De minister van Infrastructuur en Milieu maakt bekend dat, krachtens artikel 78 van de onteigeningswet, van 8 november 2012 t/m 19 december 2012 een ontwerp Koninklijk Onteigeningsbesluit met de daaraan ten grondslag liggende stukken ter inzage ligt. De in het ontwerp Koninklijk Besluit op verzoek van de gemeenteraad van Cranendonck ten name van die gemeente ter onteigening aan te wijzen onroerende zaken, zijn nodig voor de uitvoering van het bestemmingsplan ‘Buitengebied’ van de gemeente Cranendonck.</text:p>
      <text:p text:style-name="ifm_p_mt.3.7mm_ifm">Het bestemmingsplan voorziet in de aanleg van een vrijliggend fietspad langs de Ruilverkavelingsweg te Budel teneinde de verkeersveiligheid voor het fietsverkeer tussen Maarheeze en Budel te vergroten. De weg wordt op dit moment veelvuldig gebruikt door schoolgaande kinderen. Om ervoor te zorgen dat deze kinderen veilig naar school kunnen, wordt het fietspad gescheiden van de rijbaan aangelegd. Door de realisatie van deze fietsvoorziening wordt tevens een deel van het samenhangend fietsnet tussen Budel en Maarheeze gecompleteerd en wordt het voorts mogelijk om de stationslocatie aan Driebos per fiets te bereiken.</text:p>
      <text:p text:style-name="ifm_p_mt.3.7mm_ifm">Op de ter onteigening aan te wijzen onroerende zaak rust de bestemming ‘Verkeer’ en de dubbelbestemming ‘Waarde-Beschermingszone natte natuurparel’.</text:p>
      <text:p text:style-name="ifm_p_mt.3.7mm_ifm">De minister van Infrastructuur en Milieu is - onder voorbehoud van de beoordeling van eventuele zienswijzen en de resultaten van het in te stellen onderzoek - in beginsel bereid de Kroon een positief besluit op het verzoek voor te dragen.</text:p>
      <text:h text:style-name="ifm_p_font.bold_mt.5.08mm_page.keep-with-next_ifm" text:outline-level="7">Terinzagelegging</text:h>
      <text:p text:style-name="ifm_p_mt.4.23mm_ifm">De onteigeningsstukken liggen gedurende bovengenoemde periode ter inzage op de volgende locaties:</text:p>
      <text:p text:style-name="ifm_p_indent.-5mm_mleft.5mm_ifm">•<text:tab/>het kantoor van Rijkswaterstaat Corporate Dienst, Griffioenlaan 2 te Utrecht, van maandag tot en met vrijdag van 9.00 uur tot 16.00 uur. Bij de receptie kunt u vragen naar de afdeling BJV, team Publiekrecht, toestelnr. 71329 of 71971;</text:p>
      <text:p text:style-name="ifm_p_indent.-5mm_mleft.5mm_ifm">•<text:tab/>gemeentehuis Cranendonck te Budel, Capucijnerplein 1 (openingstijden zijn te raadplegen op de website van de gemeente).</text:p>
      <text:h text:style-name="ifm_p_font.bold_mt.5.08mm_page.keep-with-next_ifm" text:outline-level="7">Zienswijzen</text:h>
      <text:p text:style-name="ifm_p_mt.4.23mm_ifm">Zolang het ontwerpbesluit ter inzage ligt, kunnen belanghebbenden schriftelijk zienswijzen naar voren brengen bij de Kroon (Hare Majesteit de Koningin, d.t.v. de minister van Infrastructuur en Milieu, Rijkswaterstaat Corporate Dienst, t.a.v. BJV, team publiekrecht, Postbus 2232, 3500 GE  Utrecht), onder vermelding van: dossiernr. 2011-53.</text:p>
      <text:p text:style-name="ifm_p_mt.3.7mm_ifm">Zienswijzen kunnen ook mondeling kenbaar worden gemaakt aan de minister.</text:p>
      <text:p text:style-name="ifm_p_ifm">Voor nadere inlichtingen over deze procedure of voor het maken van een afspraak als u een zienswijze mondeling wilt inbrengen, kunt u contact opnemen met Rijkswaterstaat Corporate Dienst, de heer J. Baalbergen, tel. 06-46131163; b.g.g. tel. 06-11526319 of tel. 06-11526107.</text:p>
      <text:h text:style-name="ifm_p_font.bold_mt.5.08mm_page.keep-with-next_ifm" text:outline-level="7">Hoorzitting</text:h>
      <text:p text:style-name="ifm_p_mt.4.23mm_ifm">Belanghebbenden worden op grond van artikel 78, vierde lid, van de onteigeningswet in de gelegenheid gesteld om in persoon of bij gemachtigde te worden gehoord. Hiertoe wordt een hoorzitting gehouden op 9 januari 2013, om 11.30 uur in het gemeentehuis, Capucijnerplein 1 te Bude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017</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017</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Koninklijk Besluit tot aanwijzing van onroerende zaken ter onteigening in de gemeente Cranendonck ter uitvoering van het bestemmingsplan ‘Buitengebied’</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1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Koninklijk Besluit tot aanwijzing van onroerende zaken ter onteigening in de gemeente Cranendonck ter uitvoering van het bestemmingsplan ‘Buitengebied’</meta:user-defined>
    <meta:user-defined meta:name="DCTERMS.W3CDTF/DCTERMS.available">2012-11-07</meta:user-defined>
  </office:meta>
</office:document-meta>
</file>