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2 oktober 2012, nr. MinBuza-2012.26551, houdende wijziging van de Sanctieregeling Syrië 2012</text:h>
      <text:p text:style-name="ifm_p_mt.3.7mm_ifm">De Minister van Buitenlandse Zaken,</text:p>
      <text:p text:style-name="ifm_p_mt.3.7mm_ifm">Handelende in overeenstemming met de Minister van Financiën en de Staatssecretaris van Economische Zaken, Landbouw en Innovatie;</text:p>
      <text:p text:style-name="ifm_p_mt.3.7mm_ifm">Gelet op Verordening (EU) nr. 867/2012 van de Raad van 24 september 2012 tot wijziging van Verordening (EU) nr. 36/2012 betreffende beperkende maatregelen tegen Syrië (Pb EU L 257);</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Syrië 2012 wordt als volgt gewijzigd:</text:p>
      <text:p text:style-name="ifm_p_mt.3.7mm_indent.no_ifm">A</text:p>
      <text:p text:style-name="ifm_p_mt.3.7mm_ifm">In artikel 1, eerste lid, wordt na ‘artikel 2 ter, eerste lid,’ ingevoegd: artikel 2 quater, eerste lid,.</text:p>
      <text:p text:style-name="ifm_p_mt.3.7mm_indent.no_ifm">B</text:p>
      <text:p text:style-name="ifm_p_mt.3.7mm_ifm">In artikel 2, derde lid, wordt ‘artikelen 16, 17, 18, 20 en 21’ vervangen door: artikelen 16, 17, 18, 20, 20bis en 21.</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U.<text:s/>Rosenthal.</text:p>
      <text:h text:style-name="ifm_p_font.bold_mt.5.08mm_page.break-before_ifm" text:outline-level="3">TOELICHTING</text:h>
      <text:h text:style-name="ifm_p_font.bold_mt.5.08mm_page.keep-with-next_ifm" text:outline-level="4">Algemeen</text:h>
      <text:p text:style-name="ifm_p_mt.4.23mm_ifm">Vanwege de aanhoudende repressie en schending van mensenrechten door de Syrische regering zet de Raad van de Europese Unie zijn beleid tot het opleggen van aanvullende maatregelen tegen het regime voort. Aanvullende maatregelen, vastgelegd in Verordening (EU) nr. 867/2012 van de Raad van 24 september 2012 tot wijziging van Verordening (EU) nr. 36/2012 betreffende beperkende maatregelen tegen Syrië, zijn de volgende:</text:p>
      <text:p text:style-name="ifm_p_indent.-5mm_mleft.5mm_ifm">–<text:tab/>een inspectieplicht van vlieg- en vaartuigen met Syrië als bestemming indien er reden is te veronderstellen dat de lading voorwerpen bevat waarvan de levering, verkoop, overdracht en uitvoer verboden is of onderworpen is aan een vergunning, en</text:p>
      <text:p text:style-name="ifm_p_indent.-5mm_mleft.5mm_ifm">–<text:tab/>een aanvullende informatieplicht voor de vlieg- en vaartuigen die lading naar Syrië vervoeren met betrekking tot alle goederen die een lidstaat worden in- of uitgevoerd.</text:p>
      <text:p text:style-name="ifm_p_mt.3.7mm_ifm">Van de bevriezing van tegoeden en economische middelen kan worden afgeweken indien het tegoeden en economische middelen betreft die bestemd zijn voor steun aan Syrische onderdanen die in de Europese Unie onderwijs volgen of er academisch onderzoek verrichten.</text:p>
      <text:p text:style-name="ifm_p_mt.3.7mm_ifm">In artikel 1, eerste lid, van de Sanctieregeling Syrië 2012 wordt de verwijzing naar artikel 2 quater van Verordening (EU) nr. 36/2012 ingevoegd. Artikel 2 quater regelt de aanvullende informatieplicht voor de vlieg- en vaartuigen. In artikel 2, derde lid, van de Sanctieregeling Syrië 2012 wordt artikel 20 bis van Verordening (EU) nr. 36/2012 ingevoegd. Artikel 20 bis regelt de afwijking van de bevriezing van tegoeden en economische middelen ingeval de overdracht van de tegoeden en de economische middelen ten behoeve is van een Syrische onderdaan die onderwijs volgt in de EU dan wel een academisch onderzoek verricht en deze tegoeden niet direct of indirect worden ontvangen door een persoon of entiteit vermeld op bijlage II of II bis van de verordening.</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05</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05</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Buitenlandse Zaken van 22 oktober 2012, nr. MinBuza-2012.26551, houdende wijziging van de Sanctieregeling Syrië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20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0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22 oktober 2012, nr. MinBuza-2012.26551, houdende wijziging van de Sanctieregeling Syrië 2012</meta:user-defined>
    <meta:user-defined meta:name="DCTERMS.alternative"/>
    <meta:user-defined meta:name="DCTERMS.W3CDTF/OVERHEIDop.datumOndertekening">2012-10-22</meta:user-defined>
    <meta:user-defined meta:name="DCTERMS.W3CDTF/DCTERMS.available">2012-10-31</meta:user-defined>
    <meta:user-defined meta:name="OVERHEIDop.Ruimtelijkplan/OVERHEIDop.bekendmakingBetreffendePlan"/>
  </office:meta>
</office:document-meta>
</file>