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1970-001.png" xlink:show="embed" xlink:type="simple"/></draw:frame>Verleende omgevingsvergunning bouwen 2 pluimveestallen, Baarloseweg 34A te Helden,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en heeft verleend:</text:p>
      <text:p text:style-name="ifm_p_indent.-5mm_mleft.5mm_ifm">•<text:tab/>Helden, 5988 NN, Baarloseweg 34A. Bouw, planologisch strijdig gebruik, het oprichten/veranderen/in werking hebben van een inrichting. Het bouwen van 2 pluimveestallen. Verzonden: 30 oktober 2012 en ter inzage gelegd: 1 november 2012.</text:p>
      <text:h text:style-name="ifm_p_font.italic_mt.5.08mm_page.keep-with-next_ifm" text:outline-level="6">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 </text:p>
      <text:p text:style-name="ifm_p_font.italic_mt.3.7mm_ifm">
                  Panningen,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70</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70</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bouwen 2 pluimveestallen, Baarloseweg 34A te Helden,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8NN34A</meta:user-defined>
    <meta:user-defined meta:name="OVERHEIDop.StcrtID/DCTERMS.isReplacedBy"/>
    <meta:user-defined meta:name="OVERHEIDop.StcrtID/DCTERMS.requires"/>
    <meta:user-defined meta:name="OVERHEIDop.pagina"/>
    <meta:user-defined meta:name="OVERHEIDop.StcrtID/DC.identifier">stcrt-2012-21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ouwen 2 pluimveestallen, Baarloseweg 34A te Helden, Peel en Maas</meta:user-defined>
    <meta:user-defined meta:name="DCTERMS.alternative">Verleende omgevingsvergunning bouwen 2 pluimveestallen, Baarloseweg 34A te Helden, Peel en Maas</meta:user-defined>
    <meta:user-defined meta:name="DCTERMS.W3CDTF/DCTERMS.available">2012-10-31</meta:user-defined>
    <meta:user-defined meta:name="OVERHEIDop.Ruimtelijkplan/OVERHEIDop.bekendmakingBetreffendePlan"/>
  </office:meta>
</office:document-meta>
</file>