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3 oktober 2012, nr. 5739568/Justis/12 , tot wijziging van het Besluit buitengewoon opsporingsambtenaar Directie Regionale Zaken Noord 2012, van 21 februari 2012 nr. 5723830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8, zevende lid, van de Politiewet 1993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irectie Regionale Zaken Noord 2012 wordt als volgt gewijzigd:</text:p>
      <text:p text:style-name="ifm_p_mt.3.7mm_indent.no_ifm">A</text:p>
      <text:p text:style-name="ifm_p_mt.3.7mm_ifm">Artikel 5, lid 2, komt te luiden:</text:p>
      <text:section text:style-name="ifm_sect_mleft.5.1mm_ifm" text:name="d15e73">
        <text:p text:style-name="ifm_p_ifm">Als direct toezichthouder als bedoeld in artikel 36 van het Besluit buitengewoon opsporingsambtenaar is aangewezen de korpschef van de politieregio Frieslan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3 oktober 2012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952</text:span><text:tab/>3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952</text:span><text:tab/>3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de Staatssecretaris van Veiligheid en Justitie van 23 oktober 2012, nr. 5739568/Justis/12 , tot wijziging van het Besluit buitengewoon opsporingsambtenaar Directie Regionale Zaken Noord 2012, van 21 februari 2012 nr. 5723830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9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8, zevende lid, Politiewet 1993</meta:user-defined>
    <meta:user-defined meta:name="DC.source">Artikel 142, eerste lid, aanhef en onder b en derde lid, Wetboek van Strafvordering</meta:user-defined>
    <meta:user-defined meta:name="DC.title">Besluit van de Staatssecretaris van Veiligheid en Justitie van 23 oktober 2012, nr. 5739568/Justis/12 , tot wijziging van het Besluit buitengewoon opsporingsambtenaar Directie Regionale Zaken Noord 2012, van 21 februari 2012 nr. 5723830/Justis/12</meta:user-defined>
    <meta:user-defined meta:name="DCTERMS.alternative"/>
    <meta:user-defined meta:name="DCTERMS.W3CDTF/OVERHEIDop.datumOndertekening">2012-10-23</meta:user-defined>
    <meta:user-defined meta:name="DCTERMS.W3CDTF/DCTERMS.available">2012-10-30</meta:user-defined>
    <meta:user-defined meta:name="OVERHEIDop.Ruimtelijkplan/OVERHEIDop.bekendmakingBetreffendePlan"/>
  </office:meta>
</office:document-meta>
</file>