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cluster WRW 19 voor de uitvoering van het Tracébesluit Westrandweg,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text:p>
      <text:p text:style-name="ifm_p_ifm">de volgende ontwerpbesluiten zijn genomen.</text:p>
      <text:h text:style-name="ifm_p_font.bold-italic_mt.5.08mm_page.keep-with-next_ifm" text:outline-level="5">Welke ontwerpbesluiten zijn genomen en liggen ter inzage?</text:h>
      <text:p text:style-name="ifm_p_mt.4.23mm_ifm">Voor de uitvoering van het Tracébesluit Westrandweg zijn de volgende ontwerpbesluiten voor cluster WRW 19 genomen door Rijkswaterstaat Noord-Holland, wegendistrict Amsterdam, overeenkomstig de procedure van artikel 20, lid 4, Tracéwet juncto afdeling 3.4 van de Algemene wet bestuursrecht:</text:p>
      <text:p text:style-name="ifm_p_indent.-5mm_mleft.5mm_ifm">–<text:tab/>ontwerpbesluit op grond van de Wegenwet voor het geven van de bestemming openbare weg aan</text:p>
      <text:p text:style-name="ifm_p_indent.0mm_mleft.5mm_ifm">het gedeelte van de rijksweg 5 (Westrandweg) tussen km 7.400 en km 14.700 in de gemeenten Haarlemmermeer en Amsterdam;</text:p>
      <text:p text:style-name="ifm_p_indent.-5mm_mleft.5mm_ifm">–<text:tab/>ontwerp-verkeersbesluit voor het aanwijzen als autosnelweg, alsmede voor het vaststellen van</text:p>
      <text:p text:style-name="ifm_p_indent.0mm_mleft.5mm_ifm">een maximumsnelheid van 80 km op de rijksweg 5 (Westrandweg) tussen km 7.400 en km 14.700 in de gemeenten Haarlemmermeer en Amsterdam.</text:p>
      <text:h text:style-name="ifm_p_font.bold-italic_mt.5.08mm_page.keep-with-next_ifm" text:outline-level="5">Waar en wanneer kunt u de stukken inzien?</text:h>
      <text:p text:style-name="ifm_p_mt.4.23mm_ifm">De ontwerpbesluiten liggen met ingang van 30 oktober 2012 tot en met 10 december 2012 tijdens kantooruren ter inzage bij Rijkswaterstaat Noord-Holland, wegendistrict Amsterdam, Burg. Stramanweg 100 te Amsterdam Z-O.</text:p>
      <text:h text:style-name="ifm_p_font.bold-italic_mt.5.08mm_page.keep-with-next_ifm" text:outline-level="5">Hoe kunnen zienswijzen worden ingediend?</text:h>
      <text:p text:style-name="ifm_p_mt.4.23mm_ifm">Van 30 oktober 2012 tot en met 10 december 2012 kan eenieder tegen de ontwerpbesluiten schriftelijk of mondeling zienswijzen naar voren brengen.</text:p>
      <text:p text:style-name="ifm_p_ifm">Zienswijzen tegen de ontwerpbesluiten kunt u naar voren brengen bij Rijkswaterstaat Noord-Holland, wegendistrict Amsterdam, Postbus 3119, 2001 DC  Haarle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de ontwerpbesluiten kunt u zich wenden tot de heer N. Posthumus van het wegendistrict Amsterdam, tel. 020 - 564 65 66.</text:p>
      <text:p text:style-name="ifm_p_font.italic_mt.3.7mm_ifm">De Minister van Infrastructuur en Milieu,<text:line-break/>namens deze,<text:line-break/>het hoofd van de afdeling Bestuurlijk-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18</text:span><text:tab/>2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18</text:span><text:tab/>2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en voor cluster WRW 19 voor de uitvoering van het Tracébesluit Westrandweg,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Ontwerpbesluiten voor cluster WRW 19 voor de uitvoering van het Tracébesluit Westrandweg, Rijkswaterstaat</meta:user-defined>
    <meta:user-defined meta:name="DCTERMS.W3CDTF/DCTERMS.available">2012-10-29</meta:user-defined>
    <meta:user-defined meta:name="OVERHEIDop.Ruimtelijkplan/OVERHEIDop.bekendmakingBetreffendePlan"/>
  </office:meta>
</office:document-meta>
</file>