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9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3 oktober 2012, nr. 5739565/Justis/12, tot wijziging van het Besluit buitengewoon opsporingsambtenaar van de gemeente Haarlem 2009 van 21 april 2009, nr. 5590735/Justis/09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8, zevende lid, van de Politiewet 1993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Haarlem 2009 wordt als volgt gewijzigd:</text:p>
      <text:p text:style-name="ifm_p_mt.3.7mm_indent.no_ifm">A</text:p>
      <text:p text:style-name="ifm_p_mt.3.7mm_ifm">Artikel 4, komt te luiden:</text:p>
      <text:section text:style-name="ifm_sect_mleft.5.1mm_ifm" text:name="d15e73">
        <text:p text:style-name="ifm_p_ifm">De buitengewoon opsporingsambtenaar kan de in artikel 8, eerste en derde lid, van de Politiewet 1993 omschreven bevoegdheden uitoefenen met gebruikmaking van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3 oktober 2012
               </text:p>
      <text:p text:style-name="ifm_p_font.italic_mt.3.7mm_ifm">De Staatssecretaris van Veiligheid en Justitie,<text:line-break/>namens deze:<text:line-break/><text:line-break/>J.<text:s/>Gankema,<text:line-break/>Teammanager BTR.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Team BTR</text:p>
      <text:p text:style-name="ifm_p_ifm">Postbus 20300</text:p>
      <text:p text:style-name="ifm_p_ifm">2500 EH 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910</text:span><text:tab/>30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910</text:span><text:tab/>30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sluit van de Staatssecretaris van Veiligheid en Justitie van 23 oktober 2012, nr. 5739565/Justis/12, tot wijziging van het Besluit buitengewoon opsporingsambtenaar van de gemeente Haarlem 2009 van 21 april 2009, nr. 5590735/Justis/09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91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191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8, zevende lid, Politiewet 1993</meta:user-defined>
    <meta:user-defined meta:name="DC.source">Artikel 142, eerste lid, aanhef en onder b en derde lid, Wetboek van Strafvordering</meta:user-defined>
    <meta:user-defined meta:name="DC.source">Artikel 17, eerste lid, aanhef en onder 2°, Wet op de economische delicten.</meta:user-defined>
    <meta:user-defined meta:name="DC.source">Artikel 36, eerste lid, en artikel 41, tweede lid, Besluit buitengewoon opsporingsambtenaar</meta:user-defined>
    <meta:user-defined meta:name="DC.title">Besluit van de Staatssecretaris van Veiligheid en Justitie van 23 oktober 2012, nr. 5739565/Justis/12, tot wijziging van het Besluit buitengewoon opsporingsambtenaar van de gemeente Haarlem 2009 van 21 april 2009, nr. 5590735/Justis/09</meta:user-defined>
    <meta:user-defined meta:name="DCTERMS.alternative"/>
    <meta:user-defined meta:name="DCTERMS.W3CDTF/OVERHEIDop.datumOndertekening">2012-10-23</meta:user-defined>
    <meta:user-defined meta:name="DCTERMS.W3CDTF/DCTERMS.available">2012-10-30</meta:user-defined>
    <meta:user-defined meta:name="OVERHEIDop.Ruimtelijkplan/OVERHEIDop.bekendmakingBetreffendePlan"/>
  </office:meta>
</office:document-meta>
</file>