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schikking van 23 augustus 2012, nr. MLA/147/2012 (Instelling oefengebieden De Peel ten behoeve van Basic Windmill 2012-3 en Advanced Windmill 2012-3)</text:h>
      <text:p text:style-name="ifm_p_font.italic_mt.7.4mm_ifm">22 oktober 2012</text:p>
      <text:p text:style-name="ifm_p_font.italic_ifm">Nr. MLA/186/2012</text:p>
      <text:p text:style-name="ifm_p_mt.3.7mm_ifm">De Minister van Defensie,</text:p>
      <text:p text:style-name="ifm_p_mt.3.7mm_ifm">Gelezen het verzoek van de School Grond Lucht Samenwerking van 5 oktober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I<text:s/></text:h>
      <text:p text:style-name="ifm_p_mt.4.23mm_ifm">De beschikking van 23 augustus 2012, nr. MLA/147/2012, wordt gewijzigd als volgt.</text:p>
      <text:p text:style-name="ifm_p_mt.3.7mm_ifm">Artikel 1, tweede lid, komt te luiden:</text:p>
      <text:section text:style-name="ifm_sect_mleft.5.1mm_ifm" text:name="d15e63">
        <text:p text:style-name="ifm_p_indent.-7mm_mleft.7mm_ifm">2.<text:tab/>De oefengebieden (BVG De Peel A en BVG De Peel B), genoemd in dit artikel, worden ingesteld op de hieronder genoemde data en tijdstippen:</text:p>
        <text:p text:style-name="ifm_p_indent.0mm_mleft.7mm_ifm"><text:span text:style-name="ifm_span_font.bold_ifm">Advanced Windmill 2012-3</text:span></text:p>
        <text:p text:style-name="ifm_p_indent.0mm_mleft.7mm_ifm">maandag 12 november 2012 van 08:30 tot 22:00 uur lokale tijd;</text:p>
        <text:p text:style-name="ifm_p_indent.0mm_mleft.7mm_ifm">dinsdag 13 november 2012 van 08:30 uur tot 16:30 uur lokale tijd;</text:p>
        <text:p text:style-name="ifm_p_indent.0mm_mleft.7mm_ifm">woensdag 14 november 2012 van 08:30 uur tot 16:30 uur lokale tijd;</text:p>
        <text:p text:style-name="ifm_p_indent.0mm_mleft.7mm_ifm">donderdag 15 november 2012 van 08:30 uur tot 16:30 uur lokale tijd;</text:p>
        <text:p text:style-name="ifm_p_indent.0mm_mleft.7mm_ifm">vrijdag 16 november 2012 van 08:30 uur tot 13:00 uur lokale tijd.</text:p>
      </text:section>
      <text:h text:style-name="ifm_p_font.bold_mt.5.08mm_page.keep-with-next_ifm" text:outline-level="2">ARTIKEL<text:s/>II<text:s/></text:h>
      <text:p text:style-name="ifm_p_mt.4.23mm_ifm">Deze beschikking treedt in werking met ingang van de eerste dag na dagtekening van de Staatscourant waarin zij wordt geplaatst vervalt op 17 november 2012.</text:p>
      <text:p text:style-name="ifm_p_mt.3.7mm_ifm">Deze beschikking zal met de toelichting in de Staatscourant worden geplaatst en zal tevens bekend worden gemaakt door middel van een NOTAM.</text:p>
      <text:p text:style-name="ifm_p_font.italic_mt.3.7mm_ifm">De Minister van Defensie,
            <text:line-break/>voor deze:<text:line-break/>De Directeur Militaire Luchtvaart Autoriteit,<text:line-break/>C.J.<text:s/>Lorraine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Bij beschikking van 23 augustus 2012, nr. MLA/147/2012, zijn twee bijzondere luchtverkeersgebieden (BVG’s) ingesteld, te weten BVG De Peel A en BVG De Peel B, voor de oefeningen Basic Windmill 2012-3 en Advanced Windmill 2012-3.</text:p>
      <text:p text:style-name="ifm_p_mt.3.7mm_ifm">Om de oefening naar behoren te kunnen uitvoeren is verzocht om de openstelling van de BVG’s ten behoeve van de oefening Advanced Windmill 2012-3 verruimen. Daartoe dient artikel 1, tweede lid, van die beschikking te worden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82</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82</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beschikking van 23 augustus 2012, nr. MLA/147/2012 (Instelling oefengebieden De Peel ten behoeve van Basic Windmill 2012-3 en Advanced Windmill 2012-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Wijziging van de beschikking van 23 augustus 2012, nr. MLA/147/2012 (Instelling oefengebieden De Peel ten behoeve van Basic Windmill 2012-3 en Advanced Windmill 2012-3)</meta:user-defined>
    <meta:user-defined meta:name="DCTERMS.W3CDTF/DCTERMS.available">2012-10-30</meta:user-defined>
  </office:meta>
</office:document-meta>
</file>