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68</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er Geneesmiddelen – Uitschrijvingen (doorhalingen) eerste kwartaal 2012</text:h>
      <text:p text:style-name="ifm_p_mt.7.4mm_ifm">
               <text:span text:style-name="ifm_span_font.italic_mt.7.4mm_ifm">Lijst 656</text:span> – Het College ter Beoordeling van Geneesmiddelen heeft in het eerste kwartaal van 2012 de handelsvergunningen van de volgende geneesmiddelen uit het register geschreven. Deze lijst betreft een aanvulling op lijst 652, gepubliceerd in de Staatscourant van 9 mei 2012 (nr. 9000). </text:p>
      <text:p text:style-name="ifm_p_mt.3.7mm_ifm">11643</text:p>
      <text:p text:style-name="ifm_p_ifm">Stiemycin 20 mg/ml oplossing voor cutaan gebruik</text:p>
      <text:p text:style-name="ifm_p_ifm">19-03-2012</text:p>
      <text:p text:style-name="ifm_p_ifm">STIEFEL LABORATORIES (IRELAND) LIMITED/IE</text:p>
      <text:p text:style-name="ifm_p_ifm">Stiefel Laboratories (Ireland) Limited, Ierland</text:p>
      <text:p text:style-name="ifm_p_mt.3.7mm_ifm">34747</text:p>
      <text:p text:style-name="ifm_p_ifm">Citalopram Apotex 40 mg, filmomhulde tabletten</text:p>
      <text:p text:style-name="ifm_p_ifm">30-03-2012</text:p>
      <text:p text:style-name="ifm_p_ifm">APOTEX EUROPE BV/NL</text:p>
      <text:p text:style-name="ifm_p_ifm">Apotex Nederland B.V.,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68</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68</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ister Geneesmiddelen – Uitschrijvingen (doorhalingen) eerste kwartaal 2012</dc:title>
    <meta:user-defined meta:name="OVERHEID.ZelfstandigBestuursorgaan/DC.creator">College ter Beoordeling van Geneesmiddelen</meta:user-defined>
    <meta:user-defined meta:name="OVERHEIDop.Staatscourant/DC.type">Registermutaties | Register genee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1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68</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Geneesmiddelen en medische hulpmiddelen</meta:user-defined>
    <meta:user-defined meta:name="OVERHEID.Informatietype/DC.type">officiële publicatie</meta:user-defined>
    <meta:user-defined meta:name="DC.title">Register Geneesmiddelen – Uitschrijvingen (doorhalingen) eerste kwartaal 2012</meta:user-defined>
    <meta:user-defined meta:name="DCTERMS.W3CDTF/DCTERMS.available">2012-10-30</meta:user-defined>
  </office:meta>
</office:document-meta>
</file>