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Buitenlandse Zaken van 30 januari 2012, nr. DSO/OO-021/12, tot aanpassing van het subsidieplafond voor subsidiëring op grond van de Subsidieregeling Ministerie van Buitenlandse Zaken 2006 in het kader van de Netherlands Fellowships Programmes (NFP) in 2012</text:h>
      <text:p text:style-name="ifm_p_mt.3.7mm_ifm">De Staatssecretaris van Buitenlandse Zaken,</text:p>
      <text:p text:style-name="ifm_p_mt.3.7mm_ifm">Gelet op de artikelen 6, 7 en 10 van het Subsidiebesluit Ministerie van Buitenlandse Zaken<text:note text:id="n1" text:note-class="footnote"><text:note-citation text:label="1 ">1</text:note-citation><text:note-body><text:p text:style-name="ifm_p_font.normal_size.6.93pt_mt..5mm_indent.-0.1161in_mleft.0.1161in_ifm">
                     Stb. 2005, 137.</text:p></text:note-body></text:note>;</text:p>
      <text:p text:style-name="ifm_p_mt.3.7mm_ifm">Gelet op artikel 10.5 van de Subsidieregeling Ministerie van Buitenlandse Zak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Staatssecretaris van Buitenlandse Zaken van 5 december 2011, nr. DSO/OO-454/11, tot vaststelling van een subsidieplafond en beleidsregels voor subsidiëring op grond van de Subsidieregeling Ministerie van Buitenlandse Zaken 2006 (Beleidsregels en subsidieplafond  de Netherlands Fellowships Programmes (NFP), Netherlands Fellowship Programma - Middle-East North Africa(NFP-MENA) en het Netherlands Initiative for Capacity Development in Higher Education (NICHE) in 2012)<text:note text:id="n2" text:note-class="footnote"><text:note-citation text:label="2 ">2</text:note-citation><text:note-body><text:p text:style-name="ifm_p_font.normal_size.6.93pt_mt..5mm_indent.-0.1161in_mleft.0.1161in_ifm">
                     Stcrt 2011, 22349.</text:p></text:note-body></text:note> wordt als volgt gewijzigd:</text:p>
      <text:p text:style-name="ifm_p_mt.3.7mm_ifm">In artikel 2 en in bijlage 1, paragraaf Verdeling van middelen, wordt ‘€ 35.000.000’ telkens vervangen door: € 40.000.000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zal in de Staatscourant worden geplaatst.</text:p>
      <text:p text:style-name="ifm_p_font.italic_mt.3.7mm_ifm">De Staatssecretaris voor Buitenlandse Zaken,<text:line-break/>namens deze:<text:line-break/>de directeur-generaal Internationale Samenwerking van het Ministerie van Buitenlandse Zaken,<text:line-break/>J.M.G.<text:s/>Brand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84</text:span><text:tab/>7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84</text:span><text:tab/>7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Besluit van de Staatssecretaris van Buitenlandse Zaken van 30 januari 2012, nr. DSO/OO-021/12, tot aanpassing van het subsidieplafond voor subsidiëring op grond van de Subsidieregeling Ministerie van Buitenlandse Zaken 2006 in het kader van de Netherlands Fellowships Programmes (NFP) in 2012</dc:title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source">Artikel 10.5 Subsidieregeling Ministerie van Buitenlandse Zaken</meta:user-defined>
    <meta:user-defined meta:name="DC.source">Artikelen 6, 7 en 10 Subsidiebesluit Ministerie van Buitenlandse Zaken</meta:user-defined>
    <meta:user-defined meta:name="DC.title">Besluit van de Staatssecretaris van Buitenlandse Zaken van 30 januari 2012, nr. DSO/OO-021/12, tot aanpassing van het subsidieplafond voor subsidiëring op grond van de Subsidieregeling Ministerie van Buitenlandse Zaken 2006 in het kader van de Netherlands Fellowships Programmes (NFP) in 2012</meta:user-defined>
    <meta:user-defined meta:name="DCTERMS.alternative"/>
    <meta:user-defined meta:name="DCTERMS.W3CDTF/OVERHEIDop.datumOndertekening">2012-01-30</meta:user-defined>
    <meta:user-defined meta:name="DCTERMS.W3CDTF/DCTERMS.available">2012-02-07</meta:user-defined>
    <meta:user-defined meta:name="SDU.pskey">SC158188</meta:user-defined>
  </office:meta>
</office:document-meta>
</file>