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clusters SAA A10 Oost 22 en 23 voor de uitvoering van het Tracébesluit Weguitbreiding Schiphol – Amsterdam – Almere, Rijkswaterstaat</text:h>
      <text:h text:style-name="ifm_p_font.bold_mt.7.4mm_page.keep-with-next_ifm" text:outline-level="4">KENNISGEVING</text:h>
      <text:p text:style-name="ifm_p_mt.4.23mm_ifm">
                  <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
               </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Weguitbreiding Schiphol - Amsterdam - Almere zijn de volgende ontwerpbesluiten voor clusters SAA A10 Oost 22 en 23 genomen overeenkomstig de procedure van artikel 20, lid 4, Tracéwet juncto afdeling 3.4 van de Algemene wet bestuursrecht:</text:p>
      <text:p text:style-name="ifm_p_indent.-7mm_mleft.7mm_ifm">1.<text:tab/><text:span text:style-name="ifm_span_font.italic_ifm">Cluster SAA A10 Oost 22</text:span></text:p>
      <text:p text:style-name="ifm_p_indent.0mm_mleft.7mm_ifm">ontwerpbesluit van het college van burgemeester en wethouders van Amsterdam voor het verlenen van een omgevingsvergunning voor het oprichten van een bijzondere constructie (smal viaduct) als draagconstructie van het geluidscherm over de middenweg aan de buitenring van de A10-oost te Amsterdam (kenmerk OLO 344923, zaaknummer HZ_WABO-2012-002775).</text:p>
      <text:p text:style-name="ifm_p_indent.0mm_mleft.7mm_ifm">ontwerpbesluit van het college van burgemeester en wethouders van Amsterdam voor het verlenen van een omgevingsvergunning voor het oprichten van een wegviaduct ten behoeve van het realiseren van de toerit vanaf de Middenweg (S113) naar de binnenring van de A10-oost te Amsterdam (kenmerk OLO 352939, zaaknummer HZ_WABO-2012-002774).</text:p>
      <text:p text:style-name="ifm_p_indent.-7mm_mleft.7mm_ifm">2.<text:tab/><text:span text:style-name="ifm_span_font.italic_ifm">Cluster SAA A10 Oost 23</text:span></text:p>
      <text:p text:style-name="ifm_p_indent.0mm_mleft.7mm_ifm">ontwerpbesluit van het college van burgemeester en wethouders van Amsterdam voor het verlenen van een omgevingsvergunning voor het oprichten van een draagconstructie inclusief geluidschermen aan de noord- en zuidzijde van het viaduct Gooiseknoop (kruising A10 opS112) van de A10-oost te Amsterdam (kenmerk OLO 371175, zaaknummer HZ_WABO-2012-003632).</text:p>
      <text:h text:style-name="ifm_p_font.bold-italic_mt.5.08mm_page.keep-with-next_ifm" text:outline-level="5">Waar en wanneer kunt u de stukken inzien?</text:h>
      <text:p text:style-name="ifm_p_mt.4.23mm_ifm">De ontwerpbesluiten liggen met ingang van 26 oktober 2012 tot en met 6 december 2012 tijdens kantooruren ter inzage bij de gemeente Amsterdam, Dienst Milieu en Bouwtoezicht, Cruquiusweg 5, 1019 AT  Amsterdam.</text:p>
      <text:h text:style-name="ifm_p_font.bold-italic_mt.5.08mm_page.keep-with-next_ifm" text:outline-level="5">Hoe kunnen zienswijzen worden ingediend?</text:h>
      <text:p text:style-name="ifm_p_mt.4.23mm_ifm">Van 26 oktober 2012 tot en met 6 december 2012 kan eenieder tegen de ontwerpbesluiten schriftelijk of mondeling zienswijzen naar voren brengen.</text:p>
      <text:p text:style-name="ifm_p_ifm">Zienswijzen tegen de ontwerpbesluiten kunt u naar voren brengen bij de gemeente Amsterdam, Dienst Milieu en Bouwtoezicht, Cruquiusweg 5, 1019 AT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de ontwerpbesluiten kunt u zich wenden tot de heer M. Blokker, Dienst Milieu en Bouwtoezicht, telefoon 020 - 254 39 53.</text:p>
      <text:p text:style-name="ifm_p_font.italic_mt.3.7mm_ifm">De Minister van Infrastructuur en Milieu,<text:line-break/>namens deze,<text:line-break/>het hoofd van de afdeling Bestuurlijk-Juridische Zaken en Vastgoed,<text:line-break/>mr. 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33</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33</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en voor clusters SAA A10 Oost 22 en 23 voor de uitvoering van het Tracébesluit Weguitbreiding Schiphol – Amsterdam – Almere,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3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Informatietype/DC.type">officiële publicatie</meta:user-defined>
    <meta:user-defined meta:name="DC.title">Ontwerpbesluiten voor clusters SAA A10 Oost 22 en 23 voor de uitvoering van het Tracébesluit Weguitbreiding Schiphol – Amsterdam – Almere, Rijkswaterstaat</meta:user-defined>
    <meta:user-defined meta:name="DCTERMS.W3CDTF/DCTERMS.available">2012-10-25</meta:user-defined>
    <meta:user-defined meta:name="OVERHEIDop.Ruimtelijkplan/OVERHEIDop.bekendmakingBetreffendePlan"/>
  </office:meta>
</office:document-meta>
</file>