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83</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selectielijst Nederlandse Orde van Advocaten en de Raden van Toezicht van de Orde van Advocaten in de Arrondissementen over de periode vanaf 1952</text:h>
      <text:p text:style-name="ifm_p_font.italic_mt.7.4mm_ifm">22 oktober 2012</text:p>
      <text:p text:style-name="ifm_p_font.italic_ifm">kenmerk: NA/12/8813</text:p>
      <text:p text:style-name="ifm_p_mt.3.7mm_ifm">De staatssecretaris van Onderwijs, Cultuur en Wetenschap,</text:p>
      <text:p text:style-name="ifm_p_mt.3.7mm_ifm">Gelet op artikel 5, tweede lid, onder b, van de Archiefwet 1995;</text:p>
      <text:p text:style-name="ifm_p_mt.3.7mm_ifm">De Raad voor Cultuur gehoord (advies van de Raad voor Cultuur van 6 september 2012, nr. aca-2012.06562/2);</text:p>
      <text:p text:style-name="ifm_p_mt.3.7mm_indent.0mm_ifm">Besluit:</text:p>
      <text:h text:style-name="ifm_p_font.bold_mt.5.08mm_page.keep-with-next_ifm" text:outline-level="2">Artikel<text:s/>1<text:s/></text:h>
      <text:p text:style-name="ifm_p_mt.4.23mm_ifm">De bij dit besluit gevoegde ‘Selectielijst als bedoeld in artikel 2, eerste lid, van het Archiefbesluit 1995, van de archiefbescheiden van de Algemene Raad van de Nederlandse Orde van Advocaten en de Raden van Toezicht van de Orden van Advocaten in de Arrondissementen over de periode vanaf 1952 (actualisatie 2012)’, en de daarbij behorende toelichting worden vastgesteld.</text:p>
      <text:h text:style-name="ifm_p_font.bold_mt.5.08mm_page.keep-with-next_ifm" text:outline-level="2">Artikel<text:s/>2<text:s/></text:h>
      <text:p text:style-name="ifm_p_font.roman_mt.4.23mm_ifm">De ‘Selectielijst voor de neerslag van de handelingen van de Algemene Raad van de Nederlandse Orde van Advocaten en de Raden van Toezicht van de Orde van Advocaten in het arrondissement en de onder hen ressorterende actoren op het beleidsterrein Rechtspleging en rechtshulp over de periode vanaf 1952’, vastgesteld bij beschikking van 25 mei 2005, Stcrt. nr. 114, wordt ingetrokken.</text:p>
      <text:h text:style-name="ifm_p_font.bold_mt.5.08mm_page.keep-with-next_ifm" text:outline-level="2">Artikel<text:s/>3<text:s/></text:h>
      <text:p text:style-name="ifm_p_mt.4.23mm_ifm">Dit besluit treedt in werking met ingang van de tweede dag na de dagtekening van de Staatscourant waarin het wordt geplaatst.</text:p>
      <text:p text:style-name="ifm_p_mt.3.7mm_ifm">De staatssecretaris van Onderwijs, Cultuur en Wetenschap is belast met de uitvoering van dit besluit dat in de Staatscourant zal worden geplaatst.</text:p>
      <text:p text:style-name="ifm_p_font.italic_mt.3.7mm_ifm">
                  Den Haag,
                   22 oktober 2012
               </text:p>
      <text:p text:style-name="ifm_p_font.italic_mt.3.7mm_ifm">De staatssecretaris van Onderwijs, Cultuur en Wetenschap,
            <text:line-break/>namens deze:<text:line-break/>De algemene rijksarchivaris,<text:line-break/>M.J.<text:s/>Berendse.
         </text:p>
      <text:p text:style-name="ifm_p_mt.3.7mm_ifm"><text:span text:style-name="ifm_span_font.italic_ifm">Een belanghebbende kan tegen dit besluit beroep instellen bij de rechtbank binnen het rechtsgebied waar hij zijn woonplaats heeft.</text:span></text:p>
      <text:p text:style-name="ifm_p_mt.3.7mm_ifm">
            <text:span text:style-name="ifm_span_font.italic_ifm">De selectielijst behorend bij deze beschikking zal beschikbaar gesteld worden via</text:span> <text:span text:style-name="ifm_span_font.italic_ifm">www.nationaalarchief.nl/waardering-selectie/selectielijsten</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783</text:span><text:tab/>26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783</text:span><text:tab/>26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selectielijst Nederlandse Orde van Advocaten en de Raden van Toezicht van de Orde van Advocaten in de Arrondissementen over de periode vanaf 1952</dc:title>
    <meta:user-defined meta:name="OVERHEIDop.DienstAgentschapInstellingOfProject/DC.creator">Nationaal Archief</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17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783</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5, tweede lid, onder b, Archiefwet 1995</meta:user-defined>
    <meta:user-defined meta:name="DC.title">Vaststelling selectielijst Nederlandse Orde van Advocaten en de Raden van Toezicht van de Orde van Advocaten in de Arrondissementen over de periode vanaf 1952</meta:user-defined>
    <meta:user-defined meta:name="DCTERMS.alternative"/>
    <meta:user-defined meta:name="DCTERMS.W3CDTF/OVERHEIDop.datumOndertekening">2012-10-22</meta:user-defined>
    <meta:user-defined meta:name="DCTERMS.W3CDTF/DCTERMS.available">2012-10-26</meta:user-defined>
    <meta:user-defined meta:name="OVERHEIDop.Ruimtelijkplan/OVERHEIDop.bekendmakingBetreffendePlan"/>
  </office:meta>
</office:document-meta>
</file>