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 basis van de Wet explosieven voor civiel gebruik</text:h>
      <text:p text:style-name="ifm_p_mt.7.4mm_ifm">De Minister van Economische Zaken, Landbouw en Innovatie,</text:p>
      <text:p text:style-name="ifm_p_mt.3.7mm_ifm">Procedure:</text:p>
      <text:p text:style-name="ifm_p_indent.-5mm_mleft.5mm_ifm">–<text:tab/>Balance Point Control GmbH te Celle (Duitsland), in deze vertegenwoordigd door Balance Point Control BV te Emmen, heeft bij brief van 20 juni 2012, bij de Minister van Economische Zaken, Landbouw en Innovatie, voor het overbrengen en het gebruik van explosieven ten behoeve van mijnbouwactiviteiten waarop de Mijnbouwwet van toepassing is, op grond van artikel 11, eerste lid, juncto artikel 13, eerste lid, van de Wet explosieven voor civiel gebruik (hierna: WECG) een aanvraag ingediend voor een vergunning als bedoeld in artikel 10, eerste lid, onder a, van de WECG, alsmede op grond van artikel 18, eerste lid, juncto artikel 18, derde lid, van de WECG een aanvraag voor een erkenning als bedoeld in artikel 17, eerste lid, van de WECG voor het bedrijf en acht personen die bij dit bedrijf in dienst zijn;</text:p>
      <text:p text:style-name="ifm_p_indent.-5mm_mleft.5mm_ifm">–<text:tab/>De aanvraag is ondertekend door de heer Jan Maatjes, General Manager, als degene die onmiddellijk leiding geeft aan het bedrijf;</text:p>
      <text:p text:style-name="ifm_p_indent.-5mm_mleft.5mm_ifm">–<text:tab/>Bij brief van 6 juli 2012 en e-mails van 24 juli, 31 juli en 4 september 2012 heeft Balance Point Control GmbH aanvullende informatie overgelegd;</text:p>
      <text:p text:style-name="ifm_p_indent.-5mm_mleft.5mm_ifm">–<text:tab/>Balance Point Control GmbH is gevestigd te Celle (Duitsland) en verricht van daaruit in samenwerking met Balance Point Control BV te Emmen werkzaamheden in Nederland ten behoeve van de olie-, gas- en zoutindustrie;</text:p>
      <text:p text:style-name="ifm_p_indent.-5mm_mleft.5mm_ifm">–<text:tab/>Staatstoezicht op de Mijnen heeft medegedeeld geen bezwaren te hebben tegen het verlenen van de gevraagde vergunning en erkenningen.</text:p>
      <text:p text:style-name="ifm_p_mt.3.7mm_ifm">Overwegingen:</text:p>
      <text:p text:style-name="ifm_p_indent.-5mm_mleft.5mm_ifm">–<text:tab/>Balance Point Control GmbH voert met gebruik van explosieven activiteiten uit ten behoeve van de olie-, gas- en zoutindustrie;</text:p>
      <text:p text:style-name="ifm_p_indent.-5mm_mleft.5mm_ifm">–<text:tab/>De activiteiten van Balance Point Control GmbH bestaan uit het overbrengen van explosieven vanuit een opslagplaats in Celle naar de plaats waar de explosieven ten behoeve van mijnbouwactiviteiten worden gebruikt en het gebruik van deze explosieven;</text:p>
      <text:p text:style-name="ifm_p_indent.-5mm_mleft.5mm_ifm">–<text:tab/>Voor het overbrengen van explosieven in Nederland heeft dit bedrijf als verkrijger van deze explosieven, op grond van artikel 10, eerste lid, onder a, juncto artikel 13 van de WECG een vergunning aangevraagd van de minister van Economische Zaken (thans: minister van Economische Zaken, Landbouw en Innovatie, hierna: Minister);</text:p>
      <text:p text:style-name="ifm_p_indent.-5mm_mleft.5mm_ifm">–<text:tab/>Het bedrijf heeft voorts op grond van artikel 17, eerste lid, juncto artikel 18, derde lid, van de WECG een erkenning van de Minister aangevraagd;</text:p>
      <text:p text:style-name="ifm_p_indent.-5mm_mleft.5mm_ifm">–<text:tab/>ingevolge artikel 17, eerste lid, van de WECG, dient niet alleen het bedrijf, maar dient een ieder die activiteiten met explosieven uitvoert over een erkenning als bedoeld in artikel 17, eerste lid, van de WECG te beschikken;</text:p>
      <text:p text:style-name="ifm_p_indent.-5mm_mleft.5mm_ifm">–<text:tab/>Erkenning is tevens aangevraagd voor acht personen die bij Balance Point Control GmbH werkzaam zijn. Nadere gegevens over deze personen zijn in de aanvraag van 20 juni 2012, de brief van 6 juli 2012 en e-mails van 24 juli, 31 juli en 4 september 2012 bijgevoegd. Deze gegevens geven geen aanleiding om de gevraagde erkenningen niet te verlenen;</text:p>
      <text:p text:style-name="ifm_p_indent.-5mm_mleft.5mm_ifm">–<text:tab/>Balance Point Control GmbH is reeds vele jaren actief in Nederland. Op basis van gebleken praktijk is er geen reden om te vermoeden dat van de vergunning en de erkenningen, dan wel van de te gebruiken explosieven misbruik gemaakt zal worden;</text:p>
      <text:p text:style-name="ifm_p_indent.-5mm_mleft.5mm_ifm">–<text:tab/>Degene die onmiddellijk leiding geeft aan het bedrijf voldoet aan de eisen met betrekking tot zedelijk gedrag en er is geen reden om te vermoeden dat aan deze persoon het onder zich hebben van explosieven niet kan worden toevertrouwd;</text:p>
      <text:p text:style-name="ifm_p_indent.-5mm_mleft.5mm_ifm">–<text:tab/>Balance Point Control GmbH beschikt in Duitsland over een Lagergenehmigung van 2 juli 2008 op grond van § 17 van het Sprengstoffgesetz voor de opslag van explosieven en over een Erlaubnis van 28 juli 2008 op grond van § 7 van het Sprengstoffgesetz voor het overbrengen en gebruik van explosieven;</text:p>
      <text:p text:style-name="ifm_p_indent.-5mm_mleft.5mm_ifm">–<text:tab/>Een erkenning kan ingevolge artikel 17, tweede lid, van de WECG voor een periode van ten hoogste vijf jaren worden verleend. Er is geen aanleiding om de erkenningen voor een kortere periode te verlenen.</text:p>
      <text:p text:style-name="ifm_p_mt.3.7mm_ifm">Gelet op de artikelen 10, 11, 13, 17, 18 en 19 van de Wet explosieven voor civiel gebruik;</text:p>
      <text:p text:style-name="ifm_p_mt.3.7mm_indent.0mm_ifm">Besluit:</text:p>
      <text:h text:style-name="ifm_p_font.bold_mt.5.08mm_page.keep-with-next_ifm" text:outline-level="2">Artikel<text:s/>1.<text:s/></text:h>
      <text:p text:style-name="ifm_p_mt.4.23mm_ifm">Aan Balance Point Control GmbH wordt een vergunning, als bedoeld in artikel 10, eerste lid, onder a, van de Wet explosieven voor civiel gebruik, verleend voor het overbrengen van explosieven ten behoeve van de mijnbouw waarop de Mijnbouwwet van toepassing is.</text:p>
      <text:h text:style-name="ifm_p_font.bold_mt.5.08mm_page.keep-with-next_ifm" text:outline-level="2">Artikel<text:s/>2.<text:s/></text:h>
      <text:p text:style-name="ifm_p_mt.4.23mm_ifm">Aan Balance Point Control GmbH, Bruchkampweg 28, D-29227 Celle, Duitsland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3.<text:s/></text:h>
      <text:p text:style-name="ifm_p_mt.4.23mm_ifm">Aan mevrouw Berta Rosendo Vales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4.<text:s/></text:h>
      <text:p text:style-name="ifm_p_mt.4.23mm_ifm">Aan de heer Frederik Anjo Offereins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5.<text:s/></text:h>
      <text:p text:style-name="ifm_p_mt.4.23mm_ifm">Aan de heer Dirk Fromme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6.<text:s/></text:h>
      <text:p text:style-name="ifm_p_mt.4.23mm_ifm">Aan de heer Jörg Kühle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7.<text:s/></text:h>
      <text:p text:style-name="ifm_p_mt.4.23mm_ifm">Aan de heer Dieter Fritz Morich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8.<text:s/></text:h>
      <text:p text:style-name="ifm_p_mt.4.23mm_ifm">Aan de heer Volker Günther Thomas Marten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9.<text:s/></text:h>
      <text:p text:style-name="ifm_p_mt.4.23mm_ifm">Aan de heer Bernd Wolfgang Zetzsche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10.<text:s/></text:h>
      <text:p text:style-name="ifm_p_mt.4.23mm_ifm">Aan de heer Christopher Scott MacKenzie wordt een erkenning, als bedoeld in artikel 17, eerste lid, van de Wet explosieven voor civiel gebruik, verleend voor het overbrengen en gebruiken van explosieven ten behoeve van activiteiten waarop de Mijnbouwwet van toepassing is.</text:p>
      <text:h text:style-name="ifm_p_font.bold_mt.5.08mm_page.keep-with-next_ifm" text:outline-level="2">Artikel<text:s/>11.<text:s/></text:h>
      <text:p text:style-name="ifm_p_mt.4.23mm_ifm">Indien de heer Jan Maatjes als onmiddellijk leidinggevende van Balance Point Control GmbH wordt vervangen, vervalt de erkenning als bedoeld in artikel 2.</text:p>
      <text:h text:style-name="ifm_p_font.bold_mt.5.08mm_page.keep-with-next_ifm" text:outline-level="2">Artikel<text:s/>12.<text:s/></text:h>
      <text:p text:style-name="ifm_p_mt.4.23mm_ifm">De vergunning als bedoeld in artikel 1 en de erkenningen als bedoeld in de artikelen 2 t/m 10 hebben betrekking op explosieven behorende tot de UN-klasse I.ID, 1.4G en 1.4S, voor zover bestemd voor gebruik bij mijnbouwactiviteiten waarop de Mijnbouwwet van toepassing is. Indien daartoe aanleiding is, kan de Minister deze explosieven nader specificeren.</text:p>
      <text:h text:style-name="ifm_p_font.bold_mt.5.08mm_page.keep-with-next_ifm" text:outline-level="2">Artikel<text:s/>13.<text:s/></text:h>
      <text:p text:style-name="ifm_p_mt.4.23mm_ifm">De vergunning als bedoeld in artikel 1 en de erkenningen als bedoeld in de artikelen 2 t/m 10 worden verleend voor een periode van vijf jaren ingaande op de dag van inwerkingtreding van dit besluit.</text:p>
      <text:h text:style-name="ifm_p_font.bold_mt.5.08mm_page.keep-with-next_ifm" text:outline-level="2">Artikel<text:s/>14.<text:s/></text:h>
      <text:p text:style-name="ifm_p_mt.4.23mm_indent.-7mm_mleft.7mm_ifm">1.<text:tab/>Alvorens het overbrengen van explosieven op basis van de vergunning als bedoeld in artikel 1 plaatsvindt, dient Balance Point Control GmbH Staatstoezicht op de Mijnen ten minste 2 werkdagen voor aanvang van de dag van het overbrengen, in te lichten over:</text:p>
      <text:p text:style-name="ifm_p_indent.-5mm_mleft.12mm_ifm">–<text:tab/>het aantal en de hoeveelheid van de over te brengen explosieven,</text:p>
      <text:p text:style-name="ifm_p_indent.-5mm_mleft.12mm_ifm">–<text:tab/>een volledige beschrijving van de betrokken explosieven en de middelen waarmee deze kunnen worden geïdentificeerd, met inbegrip van het identificatienummer van de Verenigde Naties,</text:p>
      <text:p text:style-name="ifm_p_indent.-5mm_mleft.12mm_ifm">–<text:tab/>de wijze van overbrenging van de explosieven en de route waarlangs deze explosieven worden overgebracht en de bestemming,</text:p>
      <text:p text:style-name="ifm_p_indent.-5mm_mleft.12mm_ifm">–<text:tab/>de geplande data van vertrek en aankomst.</text:p>
      <text:p text:style-name="ifm_p_mt.3.7mm_indent.-7mm_mleft.7mm_ifm">2.<text:tab/>In geval van spoedeisende werkzaamheden kan van de termijn van 2 dagen worden afgeweken onder vermelding van de reden. Opgave van de gegevens vindt in ieder geval plaats voor aanvang van de werkzaamheden.</text:p>
      <text:p text:style-name="ifm_p_mt.3.7mm_indent.-7mm_mleft.7mm_ifm">3.<text:tab/>Informatie wordt verstuurd naar:</text:p>
      <text:p text:style-name="ifm_p_indent.-5mm_mleft.12mm_ifm">–<text:tab/>per e-mail: sodm@mineleni.nl, dan wel,</text:p>
      <text:p text:style-name="ifm_p_indent.-5mm_mleft.12mm_ifm">–<text:tab/>per fax: 0031 70 3798455</text:p>
      <text:h text:style-name="ifm_p_font.bold_mt.5.08mm_page.keep-with-next_ifm" text:outline-level="2">Artikel<text:s/>15.<text:s/></text:h>
      <text:p text:style-name="ifm_p_mt.4.23mm_ifm">Staatstoezicht op de Mijnen kan in het belang van de veiligheid nadere voorschriften aan het overbrengen van explosieven, als bedoeld in artikel 14, opleggen.</text:p>
      <text:h text:style-name="ifm_p_font.bold_mt.5.08mm_page.keep-with-next_ifm" text:outline-level="2">Artikel<text:s/>16.<text:s/></text:h>
      <text:p text:style-name="ifm_p_mt.4.23mm_ifm">Dit besluit treedt in werking op de dag nadat de beschikking aan Balance Point Control GmbH is verzonden.</text:p>
      <text:p text:style-name="ifm_p_mt.3.7mm_ifm">Dit besluit wordt bekendgemaakt door toezending ervan aan de aanvrager. Van dit besluit wordt tevens mededeling gedaan in de Staatscourant.</text:p>
      <text:p text:style-name="ifm_p_font.italic_mt.3.7mm_ifm">De Minister van Economische Zaken, Landbouw en Innovatie,<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60</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60</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p basis van de Wet explosieven voor civiel gebruik</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1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Besluit op basis van de Wet explosieven voor civiel gebruik</meta:user-defined>
    <meta:user-defined meta:name="DCTERMS.W3CDTF/DCTERMS.available">2012-10-26</meta:user-defined>
  </office:meta>
</office:document-meta>
</file>