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4100*"/>
    </style:style>
    <style:style style:family="table-column" style:name="table1.tg1.col2">
      <style:table-column-properties style:rel-column-width="12900*"/>
    </style:style>
    <style:style style:family="table-column" style:name="table2.tg1.col1">
      <style:table-column-properties style:rel-column-width="7600*"/>
    </style:style>
    <style:style style:family="table-column" style:name="table2.tg1.col2">
      <style:table-column-properties style:rel-column-width="38400*"/>
    </style:style>
    <style:style style:family="table-column" style:name="table3.tg1.col1">
      <style:table-column-properties style:rel-column-width="7600*"/>
    </style:style>
    <style:style style:family="table-column" style:name="table3.tg1.col2">
      <style:table-column-properties style:rel-column-width="38400*"/>
    </style:style>
    <style:style style:family="table-column" style:name="table4.tg1.col1">
      <style:table-column-properties style:rel-column-width="9800*"/>
    </style:style>
    <style:style style:family="table-column" style:name="table4.tg1.col2">
      <style:table-column-properties style:rel-column-width="36300*"/>
    </style:style>
    <style:style style:family="table-column" style:name="table5.tg1.col1">
      <style:table-column-properties style:rel-column-width="5300*"/>
    </style:style>
    <style:style style:family="table-column" style:name="table5.tg1.col2">
      <style:table-column-properties style:rel-column-width="8000*"/>
    </style:style>
    <style:style style:family="table-column" style:name="table5.tg1.col3">
      <style:table-column-properties style:rel-column-width="8500*"/>
    </style:style>
    <style:style style:family="table-column" style:name="table5.tg1.col4">
      <style:table-column-properties style:rel-column-width="6400*"/>
    </style:style>
    <style:style style:family="table-column" style:name="table5.tg1.col5">
      <style:table-column-properties style:rel-column-width="4300*"/>
    </style:style>
    <style:style style:family="table-column" style:name="table5.tg1.col6">
      <style:table-column-properties style:rel-column-width="5100*"/>
    </style:style>
    <style:style style:family="table-column" style:name="table6.tg1.col1">
      <style:table-column-properties style:rel-column-width="8300*"/>
    </style:style>
    <style:style style:family="table-column" style:name="table6.tg1.col2">
      <style:table-column-properties style:rel-column-width="37700*"/>
    </style:style>
    <style:style style:family="table-column" style:name="table7.tg1.col1">
      <style:table-column-properties style:rel-column-width="5300*"/>
    </style:style>
    <style:style style:family="table-column" style:name="table7.tg1.col2">
      <style:table-column-properties style:rel-column-width="5900*"/>
    </style:style>
    <style:style style:family="table-column" style:name="table7.tg1.col3">
      <style:table-column-properties style:rel-column-width="7300*"/>
    </style:style>
    <style:style style:family="table-column" style:name="table7.tg1.col4">
      <style:table-column-properties style:rel-column-width="7000*"/>
    </style:style>
    <style:style style:family="table-column" style:name="table7.tg1.col5">
      <style:table-column-properties style:rel-column-width="4900*"/>
    </style:style>
    <style:style style:family="table-column" style:name="table7.tg1.col6">
      <style:table-column-properties style:rel-column-width="5700*"/>
    </style:style>
    <style:style style:family="table-column" style:name="table8.tg1.col1">
      <style:table-column-properties style:rel-column-width="8300*"/>
    </style:style>
    <style:style style:family="table-column" style:name="table8.tg1.col2">
      <style:table-column-properties style:rel-column-width="37700*"/>
    </style:style>
    <style:style style:family="table-column" style:name="table9.tg1.col1">
      <style:table-column-properties style:rel-column-width="3000*"/>
    </style:style>
    <style:style style:family="table-column" style:name="table9.tg1.col2">
      <style:table-column-properties style:rel-column-width="32000*"/>
    </style:style>
    <style:style style:family="table-column" style:name="table10.tg1.col1">
      <style:table-column-properties style:rel-column-width="33700*"/>
    </style:style>
    <style:style style:family="table-column" style:name="table10.tg1.col2">
      <style:table-column-properties style:rel-column-width="4000*"/>
    </style:style>
    <style:style style:family="table-column" style:name="table11.tg1.col1">
      <style:table-column-properties style:rel-column-width="4400*"/>
    </style:style>
    <style:style style:family="table-column" style:name="table11.tg1.col2">
      <style:table-column-properties style:rel-column-width="5200*"/>
    </style:style>
    <style:style style:family="table-column" style:name="table11.tg1.col3">
      <style:table-column-properties style:rel-column-width="7200*"/>
    </style:style>
    <style:style style:family="table-column" style:name="table11.tg1.col4">
      <style:table-column-properties style:rel-column-width="5500*"/>
    </style:style>
    <style:style style:family="table-column" style:name="table11.tg1.col5">
      <style:table-column-properties style:rel-column-width="3400*"/>
    </style:style>
    <style:style style:family="table-column" style:name="table11.tg1.col6">
      <style:table-column-properties style:rel-column-width="4400*"/>
    </style:style>
    <style:style style:family="table-column" style:name="table12.tg1.col1">
      <style:table-column-properties style:rel-column-width="24100*"/>
    </style:style>
    <style:style style:family="table-column" style:name="table12.tg1.col2">
      <style:table-column-properties style:rel-column-width="28900*"/>
    </style:style>
    <style:style style:family="table-column" style:name="table13.tg1.col1">
      <style:table-column-properties style:rel-column-width="6100*"/>
    </style:style>
    <style:style style:family="table-column" style:name="table13.tg1.col2">
      <style:table-column-properties style:rel-column-width="5700*"/>
    </style:style>
    <style:style style:family="table-column" style:name="table13.tg1.col3">
      <style:table-column-properties style:rel-column-width="8500*"/>
    </style:style>
    <style:style style:family="table-column" style:name="table13.tg1.col4">
      <style:table-column-properties style:rel-column-width="8700*"/>
    </style:style>
    <style:style style:family="table-column" style:name="table13.tg1.col5">
      <style:table-column-properties style:rel-column-width="4100*"/>
    </style:style>
    <style:style style:family="table-column" style:name="table13.tg1.col6">
      <style:table-column-properties style:rel-column-width="5300*"/>
    </style:style>
    <style:style style:family="table-column" style:name="table14.tg1.col1">
      <style:table-column-properties style:rel-column-width="11200*"/>
    </style:style>
    <style:style style:family="table-column" style:name="table14.tg1.col2">
      <style:table-column-properties style:rel-column-width="34900*"/>
    </style:style>
    <style:style style:family="table-column" style:name="table15.tg1.col1">
      <style:table-column-properties style:rel-column-width="5700*"/>
    </style:style>
    <style:style style:family="table-column" style:name="table15.tg1.col2">
      <style:table-column-properties style:rel-column-width="8500*"/>
    </style:style>
    <style:style style:family="table-column" style:name="table15.tg1.col3">
      <style:table-column-properties style:rel-column-width="8500*"/>
    </style:style>
    <style:style style:family="table-column" style:name="table15.tg1.col4">
      <style:table-column-properties style:rel-column-width="7100*"/>
    </style:style>
    <style:style style:family="table-column" style:name="table15.tg1.col5">
      <style:table-column-properties style:rel-column-width="5700*"/>
    </style:style>
    <style:style style:family="table-column" style:name="table15.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3mm_mleft.20mm_ifm" style:family="paragraph" style:name="ifm_p_indent.-13mm_mleft.20mm_ifm" style:parent-style-name="Basis">
      <style:paragraph-properties fo:text-indent="-13mm" fo:margin-left="2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ifm" style:family="text" style:name="ifm_span_font.italic_ifm">
      <style:text-properties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18 oktober 2012, nr. DGETM-TM/12341457, tot herstel van enkele gebreken in het Verlengbaarheidsbesluit GSM-vergunningen 2013</text:h>
      <text:p text:style-name="ifm_p_mt.3.7mm_ifm">De Minister van Economische Zaken, Landbouw en Innovatie,</text:p>
      <text:p text:style-name="ifm_p_mt.3.7mm_ifm">Gelet op artikel 1 van het Besluit continuïteit mobiele telecommunicatiedienstverlening en artikel 3.8 van de Telecommunicatiewet;</text:p>
      <text:p text:style-name="ifm_p_mt.3.7mm_indent.0mm_ifm">Besluit:</text:p>
      <text:h text:style-name="ifm_p_font.bold_mt.5.08mm_page.keep-with-next_ifm" text:outline-level="2">ARTIKEL<text:s/>I<text:s/></text:h>
      <text:p text:style-name="ifm_p_font.roman_mt.4.23mm_ifm">Het Verlengbaarheidsbesluit GSM-vergunningen 2013 wordt als volgt gewijzigd:</text:p>
      <text:p text:style-name="ifm_p_mt.3.7mm_indent.no_ifm">A</text:p>
      <text:p text:style-name="ifm_p_mt.3.7mm_ifm">Artikel 2, tabel 1, komt te luiden:</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lengbare vergunningen
</text:p>
              </table:table-cell>
            </table:table-row>
            <table:table-row table:style-name="zebra.head.row1">
              <table:table-cell table:style-name="table.cell.border-top.border-bottom.border-left.border-right.padding-top.bottom.pleft.pright">
                <text:p text:style-name="text.cell.7.left"><text:span text:style-name="ifm_span_font.bold_color.ffffff_ifm">Kenmerk beschikking</text:span></text:p>
              </table:table-cell>
              <table:table-cell table:style-name="table.cell.border-top.border-bottom.border-right.padding-top.bottom.pleft.pright">
                <text:p text:style-name="text.cell.7.left"><text:span text:style-name="ifm_span_font.bold_color.ffffff_ifm">Vergunninghouder</text:span></text:p>
              </table:table-cell>
            </table:table-row>
          </table:table-header-rows>
          <table:table-row table:style-name="zebra.body.odd">
            <table:table-cell table:style-name="table.cell.border-bottom.border-left.border-right.padding-top.top.pleft.pright">
              <text:p text:style-name="text.cell.7.left">HDTP/95/5446/HP</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HDTP/95/5447/HP</text:p>
            </table:table-cell>
            <table:table-cell table:style-name="table.cell.border-bottom.border-right.padding-top.top.pleft.pright">
              <text:p text:style-name="text.cell.7.left">KPN B.V.</text:p>
            </table:table-cell>
          </table:table-row>
          <table:table-row table:style-name="zebra.body.odd">
            <table:table-cell table:style-name="table.cell.border-bottom.border-left.border-right.padding-top.top.pleft.pright">
              <text:p text:style-name="text.cell.7.left">HDTP/98/595/DCS 136 U, met uitzondering van de frequentie 1755 tot 1755,1 MHz gepaard met 1850 tot 1850,1 MHz</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596/DCS 137 U</text:p>
            </table:table-cell>
            <table:table-cell table:style-name="table.cell.border-bottom.border-right.padding-top.top.pleft.pright">
              <text:p text:style-name="text.cell.7.left">T-Mobile Netherlands B.V.</text:p>
            </table:table-cell>
          </table:table-row>
          <table:table-row table:style-name="zebra.body.odd">
            <table:table-cell table:style-name="table.cell.border-bottom.border-left.border-right.padding-top.top.pleft.pright">
              <text:p text:style-name="text.cell.7.left">HDTP/98/599/DCS 140 U</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HDTP/98/600/DCS 141 U</text:p>
            </table:table-cell>
            <table:table-cell table:style-name="table.cell.border-bottom.border-right.padding-top.top.pleft.pright">
              <text:p text:style-name="text.cell.7.left">KPN B.V.</text:p>
            </table:table-cell>
          </table:table-row>
          <table:table-row table:style-name="zebra.body.odd">
            <table:table-cell table:style-name="table.cell.border-bottom.border-left.border-right.padding-top.top.pleft.pright">
              <text:p text:style-name="text.cell.7.left">HDTP/98/601/DCS 142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602/DCS 143 U</text:p>
            </table:table-cell>
            <table:table-cell table:style-name="table.cell.border-bottom.border-right.padding-top.top.pleft.pright">
              <text:p text:style-name="text.cell.7.left">KPN B.V. </text:p>
            </table:table-cell>
          </table:table-row>
          <table:table-row table:style-name="zebra.body.odd">
            <table:table-cell table:style-name="table.cell.border-bottom.border-left.border-right.padding-top.top.pleft.pright">
              <text:p text:style-name="text.cell.7.left">HDTP/98/603/DCS 144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04/DCS 145 U</text:p>
            </table:table-cell>
            <table:table-cell table:style-name="table.cell.border-bottom.border-right.padding-top.top.pleft.pright">
              <text:p text:style-name="text.cell.7.left">T-Mobile Netherlands B.V.</text:p>
            </table:table-cell>
          </table:table-row>
          <table:table-row table:style-name="zebra.body.odd">
            <table:table-cell table:style-name="table.cell.border-bottom.border-left.border-right.padding-top.top.pleft.pright">
              <text:p text:style-name="text.cell.7.left">HDTP/98/605/DCS 146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06/DCS 147 U</text:p>
            </table:table-cell>
            <table:table-cell table:style-name="table.cell.border-bottom.border-right.padding-top.top.pleft.pright">
              <text:p text:style-name="text.cell.7.left">KPN B.V.</text:p>
            </table:table-cell>
          </table:table-row>
          <table:table-row table:style-name="zebra.body.odd">
            <table:table-cell table:style-name="table.cell.border-bottom.border-left.border-right.padding-top.top.pleft.pright">
              <text:p text:style-name="text.cell.7.left">HDTP/98/607/DCS 148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608/DCS 149 U</text:p>
            </table:table-cell>
            <table:table-cell table:style-name="table.cell.border-bottom.border-right.padding-top.top.pleft.pright">
              <text:p text:style-name="text.cell.7.left">T-Mobile Netherlands B.V.</text:p>
            </table:table-cell>
          </table:table-row>
          <table:table-row table:style-name="zebra.body.odd">
            <table:table-cell table:style-name="table.cell.border-bottom.border-left.border-right.padding-top.top.pleft.pright">
              <text:p text:style-name="text.cell.7.left">HDTP/98/609/DCS 150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10/DCS 151 U</text:p>
            </table:table-cell>
            <table:table-cell table:style-name="table.cell.border-bottom.border-right.padding-top.top.pleft.pright">
              <text:p text:style-name="text.cell.7.left">T-Mobile Netherlands B.V.</text:p>
            </table:table-cell>
          </table:table-row>
          <table:table-row table:style-name="zebra.body.odd">
            <table:table-cell table:style-name="table.cell.border-bottom.border-left.border-right.padding-top.top.pleft.pright">
              <text:p text:style-name="text.cell.7.left">HDTP/98/611/DCS 152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12/DCS 153 U</text:p>
            </table:table-cell>
            <table:table-cell table:style-name="table.cell.border-bottom.border-right.padding-top.top.pleft.pright">
              <text:p text:style-name="text.cell.7.left">KPN B.V.</text:p>
            </table:table-cell>
          </table:table-row>
          <table:table-row table:style-name="zebra.body.odd">
            <table:table-cell table:style-name="table.cell.border-bottom.border-left.border-right.padding-top.top.pleft.pright">
              <text:p text:style-name="text.cell.7.left">HDTP/98/613/DCS 154 U</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HDTP/98/614/DCS 155 U, met uitzondering van de frequenties 1780 MHz tot 1782,1 MHz gepaard met 1875 MHz tot 1877,1 MHz</text:p>
            </table:table-cell>
            <table:table-cell table:style-name="table.cell.border-bottom.border-right.padding-top.top.pleft.pright">
              <text:p text:style-name="text.cell.7.left">T-Mobile Netherlands B.V.</text:p>
            </table:table-cell>
          </table:table-row>
        </table:table>
      </text:section>
      <text:p text:style-name="ifm_p_mt.3.7mm_indent.no_ifm">B</text:p>
      <text:p text:style-name="ifm_p_mt.3.7mm_ifm">Artikel 3 komt als volgt te luiden:</text:p>
      <text:section text:style-name="ifm_sect_mleft.5.1mm_ifm" text:name="d15e396">
        <text:h text:style-name="ifm_p_font.bold_mt.5.08mm_page.keep-with-next_ifm" text:outline-level="2">Artikel<text:s/>3<text:s/>Gewijzigde voorschriften</text:h>
        <text:p text:style-name="ifm_p_mt.4.23mm_indent.-7mm_mleft.7mm_ifm">1.<text:tab/>De beschikkingen en vergunningen met de kenmerken HDTP/95/5446/HP, HDTP/95/5447/HP, HDTP/95/5822/HP, HDTP/95/5823/HP, HDTP/98/595/DCS 136 U en HDTP/98/596/DCS 137 U worden gewijzigd overeenkomstig de wijzigingen aangegeven in de bijlagen I tot en met VI.</text:p>
        <text:p text:style-name="ifm_p_mt.3.7mm_indent.-7mm_mleft.7mm_ifm">2.<text:tab/>De overige vergunningen genoemd in kolom 1 van tabel 1 in artikel 1 worden gewijzigd overeenkomstig de wijzigingen in de vergunning opgenomen in bijlage VII.</text:p>
      </text:section>
      <text:p text:style-name="ifm_p_mt.3.7mm_indent.no_ifm">C</text:p>
      <text:p text:style-name="ifm_p_mt.3.7mm_ifm">De bijlagen I tot en met V worden vervangen door de bijlagen I tot en met VII bij dit besluit.</text:p>
      <text:h text:style-name="ifm_p_font.bold_mt.5.08mm_page.keep-with-next_ifm" text:outline-level="2">ARTIKEL<text:s/>II<text:s/></text:h>
      <text:p text:style-name="ifm_p_mt.4.23mm_ifm">Dit besluit zal met de toelichting in de Staatscourant worden geplaatst.</text:p>
      <text:p text:style-name="ifm_p_font.italic_mt.3.7mm_ifm">
                  Den Haag,
                   18 oktober 2012
               </text:p>
      <text:p text:style-name="ifm_p_font.italic_mt.3.7mm_ifm">De Minister van Economische Zaken, Landbouw en Innovatie,<text:line-break/>M.J.M.<text:s/>Verhagen</text:p>
      <text:p text:style-name="ifm_p_mt.3.7mm_ifm">Tegen dit besluit kan degene, wiens belang rechtstreeks bij dat besluit is betrokken, binnen 6 weken na de dag, waarop dit besluit is bekendgemaakt, een gemotiveerd bezwaarschrift indienen bij de Minister van Economische Zaken, Landbouw en Innovatie, Directie Wetgeving en Juridische Zaken, ALP L/204, Postbus 20101, 2500 EC, Den Haag.</text:p>
      <text:h text:style-name="ifm_p_font.bold_mt.5.08mm_page.break-before_ifm" text:outline-level="3">BIJLAGE<text:s/>I,<text:s/>BEHOREND BIJ HET VERLENGBAARHEIDSBESLUIT GSM-VERGUNNINGEN 2013</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Wijziging vergunning, kenmerk HDTP/95/5446/HP </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Oktober 2012</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AT-EL&amp;I/5414883</text:p>
          </table:table-cell>
        </table:table-row>
      </table:table>
      <text:p text:style-name="ifm_p_mt.3.7mm_ifm">De vergunning van 1 oktober 1995, met kenmerk HDTP/95/5446/HP wordt als volgt gewijzigd:</text:p>
      <text:h text:style-name="ifm_p_font.bold_mt.5.08mm_page.keep-with-next_ifm" text:outline-level="4">A</text:h>
      <text:p text:style-name="ifm_p_mt.4.23mm_ifm">Artikel 2 komt te luiden:</text:p>
      <text:h text:style-name="ifm_p_font.bold_mt.5.08mm_page.keep-with-next_ifm" text:outline-level="2">Artikel<text:s/>2<text:s/></text:h>
      <text:p text:style-name="ifm_p_mt.4.23mm_indent.-7mm_mleft.7mm_ifm">1.<text:tab/>Aan Vodafone Libertel B.V. hierna te noemen: de vergunninghouder, wordt een vergunning verleend voor de aanleg, instandhouding en exploitatie van telecommunicatie-infrastructuur, nodig voor het voor derden verzorgen van openbare mobiele telecommunicatiediensten door middel van GSM.</text:p>
      <text:p text:style-name="ifm_p_indent.-7mm_mleft.7mm_ifm">2.<text:tab/>Telkens na een overdracht als bedoeld in artikel 4 van de beschikking HDTP/95/5822/HP wordt de tenaamstelling, bedoeld in het eerst lid, van rechtswege gewijzigd en wel op zo’n wijze dat de namen van de rechtspersonen die op dat moment geheel of gedeeltelijk houder zijn van deze vergunning worden vermeld in het eerste lid.</text:p>
      <text:h text:style-name="ifm_p_font.bold_mt.5.08mm_page.keep-with-next_ifm" text:outline-level="4">B</text:h>
      <text:p text:style-name="ifm_p_mt.4.23mm_ifm">Artikel 3 komt te luiden:</text:p>
      <text:h text:style-name="ifm_p_font.bold_mt.5.08mm_page.keep-with-next_ifm" text:outline-level="2">Artikel<text:s/>3<text:s/></text:h>
      <text:p text:style-name="ifm_p_mt.4.23mm_indent.-7mm_mleft.7mm_ifm">1.<text:tab/>Aan de vergunning worden de volgende voorschriften en beperkingen verbonden:</text:p>
      <text:p text:style-name="ifm_p_indent.-7mm_mleft.14mm_ifm">a.<text:tab/>Vodafone Libertel B.V. verzorgt 7 dagen per week, gedurende 24 uur per dag, mobiele telecommunicatiediensten, overeenkomstig de GSM-MoU-afspraken die op 7 september 1987 zijn gemaakt tussen telecommunicatiebedrijven en nationale regelgevende autoriteiten over de gecoördineerde introductie van een paneuropees 900 MHz digitaal cellulair telecommunicatiesysteem, met latere wijzigingen;</text:p>
      <text:p text:style-name="ifm_p_indent.-7mm_mleft.14mm_ifm">b.<text:tab/>Vodafone Libertel B.V. houdt zich tenminste aan het realisatieplan met betrekking tot de dekkingsgraad genoemd in bijlage 2, behorende bij beschikking met kenmerk HDTP/95/5446/HP.</text:p>
      <text:p text:style-name="ifm_p_mt.3.7mm_indent.-7mm_mleft.7mm_ifm">2.<text:tab/>De vergunninghouder houdt zich aan hetgeen is bepaald in de beschikking (met latere wijzigingen) waarbij op grond van artikel 13e en 13l van de wet ten behoeve van de uitvoering van de vergunning frequenties zijn toegekend (nr. HDTP/95/5822/HP).</text:p>
      <text:p text:style-name="ifm_p_mt.3.7mm_indent.-7mm_mleft.7mm_ifm">3.<text:tab/>Na een overdracht als bedoeld in artikel 4 van de beschikking HDTP/95/5822/HP wordt de in het eerste en tweede lid bedoelde verplichting nagekomen door die houder van de vergunning die gerechtigd is de meeste radiofrequenties als bedoeld beschikking HDTP/95/5822/HP te gebruiken, met dien verstande dat hij ook aan de in het eerste en tweede lid bedoelde verplichting kan voldoen indien hij gebruik maakt van frequentieruimte die door middel van een andere vergunning in de 900 MHz- of 1800 MHz-band aan hem is vergund.</text:p>
      <text:h text:style-name="ifm_p_font.bold_mt.5.08mm_page.break-before_ifm" text:outline-level="3">BIJLAGE<text:s/>II,<text:s/>BEHOREND BIJ HET VERLENGBAARHEIDSBESLUIT GSM-VERGUNNINGEN 2013</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Wijziging vergunning, kenmerk HDTP/95/5447/HP</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Oktober 2012</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AT-EL&amp;I/5414891</text:p>
          </table:table-cell>
        </table:table-row>
      </table:table>
      <text:p text:style-name="ifm_p_mt.3.7mm_ifm">De vergunning van 15 maart 1995, met kenmerk HDTP/95/5447/HP, wordt als volgt gewijzigd:</text:p>
      <text:h text:style-name="ifm_p_font.bold_mt.5.08mm_page.keep-with-next_ifm" text:outline-level="4">A</text:h>
      <text:p text:style-name="ifm_p_mt.4.23mm_ifm">Artikel 2 komt te luiden:</text:p>
      <text:h text:style-name="ifm_p_font.bold_mt.5.08mm_page.keep-with-next_ifm" text:outline-level="2">Artikel<text:s/>2<text:s/></text:h>
      <text:p text:style-name="ifm_p_mt.4.23mm_indent.-7mm_mleft.7mm_ifm">1.<text:tab/>Aan KPN B.V. hierna te noemen: de vergunninghouder, wordt een vergunning verleend voor de aanleg, instandhouding en exploitatie van telecommunicatie-infrastructuur, nodig voor het voor derden verzorgen van openbare mobiele telecommunicatiediensten door middel van GSM.</text:p>
      <text:p text:style-name="ifm_p_mt.3.7mm_indent.-7mm_mleft.7mm_ifm">2.<text:tab/>Telkens na een overdracht als bedoeld in artikel 4 van de beschikking HDTP/95/5823/HP wordt de tenaamstelling, bedoeld in het eerst lid, van rechtswege gewijzigd en wel op zo’n wijze dat de namen van de rechtspersonen die op dat moment geheel of gedeeltelijk houder zijn van deze vergunning worden vermeld in het eerste lid.</text:p>
      <text:h text:style-name="ifm_p_font.bold_mt.5.08mm_page.keep-with-next_ifm" text:outline-level="4">B</text:h>
      <text:p text:style-name="ifm_p_mt.4.23mm_ifm">Artikel 3 komt te luiden:</text:p>
      <text:h text:style-name="ifm_p_font.bold_mt.5.08mm_page.keep-with-next_ifm" text:outline-level="2">Artikel<text:s/>3<text:s/></text:h>
      <text:p text:style-name="ifm_p_mt.4.23mm_indent.-7mm_mleft.7mm_ifm">1.<text:tab/>KPN B.V. verzorgt 7 dagen per week, gedurende 24 uur per dag, mobiele telecommunicatiediensten, overeenkomstig de GSM-MoU-afspraken die op 7 september 1987 zijn gemaakt tussen telecommunicatiebedrijven en nationale regelgevende autoriteiten over de gecoördineerde introductie van een paneuropees 900 MHz digitaal cellulair telecommunicatiesysteem, met latere wijzigingen.</text:p>
      <text:p text:style-name="ifm_p_mt.3.7mm_indent.-7mm_mleft.7mm_ifm">2.<text:tab/>KPN B.V. houdt zich aan het realisatieplan met betrekking tot de dekkingsgraad genoemd in bijlage 2, behorende bij de beschikking met kenmerk HDTP/95/5447/HP.</text:p>
      <text:p text:style-name="ifm_p_mt.3.7mm_indent.-7mm_mleft.7mm_ifm">3.<text:tab/>De vergunninghouder houdt zich aan hetgeen is bepaald in de beschikking (met latere wijzigingen) waarbij op grond van artikel 13e en 13l van de wet ten behoeve van de uitvoering van de vergunning frequenties zijn toegekend (nr. HDTP/95/5823/HP).</text:p>
      <text:p text:style-name="ifm_p_indent.0mm_mleft.7mm_ifm">
                        Na een overdracht als bedoeld in artikel 4 van de beschikking HDTP/95/5823/HP wordt de in het eerste en tweede lid bedoelde verplichting nagekomen door die houder van de vergunning die gerechtigd is de meeste radiofrequenties als bedoeld beschikking HDTP/95/5823/HP te gebruiken, met dien verstande dat hij ook aan de in het eerste en tweede lid bedoelde verplichting kan voldoen indien hij gebruik maakt van frequentieruimte die door middel van een andere vergunning in de 900 MHz- of 1800 MHz-band aan hem is vergund.</text:p>
      <text:h text:style-name="ifm_p_font.bold_mt.5.08mm_page.break-before_ifm" text:outline-level="3">BIJLAGE<text:s/>III,<text:s/>BEHOREND BIJ HET VERLENGBAARHEIDSBESLUIT GSM-VERGUNNINGEN 2013</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Geconsolideerde versie van de beschikking houdende toekenning van frequenties aan Vodafone Libertel B.V. voor GSM, kenmerk HDTP/95/5822/HP</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Oktober 2012</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AT-EL&amp;I/5414883</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die worden aangebracht in de beschikking. De overige tekst is uitsluitend opgenomen ten behoeve van de leesbaarheid en maakt geen onderdeel uit van dit besluit</text:span>
            </text:p>
      <text:p text:style-name="ifm_p_mt.3.7mm_ifm">Gelet op de artikelen 13e en 13l van de Wet op de telecommunicatievoorzieningen<text:note text:id="n1" text:note-class="footnote"><text:note-citation text:label="1 ">1</text:note-citation><text:note-body><text:p text:style-name="ifm_p_font.normal_size.6.93pt_mt..5mm_indent.-0.1161in_mleft.0.1161in_ifm"> 
                  Stb. 1988, 520
               </text:p></text:note-body></text:note>;</text:p>
      <text:p text:style-name="ifm_p_mt.3.7mm_ifm">Besluit:</text:p>
      <text:h text:style-name="ifm_p_font.bold_mt.5.08mm_page.keep-with-next_ifm" text:outline-level="4">§<text:s/>1<text:s/>Algemeen</text:h>
      <text:h text:style-name="ifm_p_font.bold_mt.5.08mm_page.keep-with-next_ifm" text:outline-level="2">Artikel<text:s/>1<text:s/></text:h>
      <text:p text:style-name="ifm_p_mt.4.23mm_ifm">In deze beschikking wordt verstaan onder:</text:p>
      <text:p text:style-name="ifm_p_indent.-7mm_mleft.7mm_ifm">a.<text:tab/>wet: de Wet op de telecommunicatievoorzieningen;</text:p>
      <text:p text:style-name="ifm_p_indent.-7mm_mleft.7mm_ifm">b.<text:tab/>minister: de Minister van Economische Zaken, Landbouw en Innovatie;</text:p>
      <text:p text:style-name="ifm_p_indent.-7mm_mleft.7mm_ifm">c.<text:tab/>GSM: het systeem voor openbare paneuropese digitale cellulaire mobiele telecommunicatie te land, zoals omschreven in de bijlage bij aanbeveling nr. 87/371/EEG van de Raad van de Europese Gemeenschappen van 25 juni 1987, inzake de gecoördineerde invoering van openbare paneuropese digitale cellulaire mobiele telecommunicatie te land in de Gemeenschap (PbEG L 196);</text:p>
      <text:p text:style-name="ifm_p_indent.-7mm_mleft.7mm_ifm">d.<text:tab/>CEPT: Conférence Européenne des Postes et des Télécommunications;</text:p>
      <text:p text:style-name="ifm_p_indent.-7mm_mleft.7mm_ifm">e.<text:tab/>vergunning: de aan MT 2 Mobiele Communicatie B.V. (Vodafone Libertel B.V.) krachtens artikel 13a, eerste lid, van de wet verleende vergunning voor GSM;</text:p>
      <text:p text:style-name="ifm_p_indent.-7mm_mleft.7mm_ifm">f.<text:tab/>vergunninghouder: MT 2 Mobiele Communicatie B.V. (Vodafone Libertel B.V.) als de houder van de onder e genoemde vergunning;</text:p>
      <text:p text:style-name="ifm_p_indent.-7mm_mleft.7mm_ifm">g.<text:tab/>actieve SIM-kaart: een chipkaart met informatie die toegang tot GSM diensten geeft;</text:p>
      <text:p text:style-name="ifm_p_indent.-7mm_mleft.7mm_ifm">h.<text:tab/>drukste uur: het klokuur waarin de hoeveelheid verkeer het grootste is;</text:p>
      <text:p text:style-name="ifm_p_indent.-7mm_mleft.7mm_ifm">i.<text:tab/>frequentie-economie: teller/noemer, waarbij de teller is het aantal actieve SIM-kaarten aan het eind van het jaar X het verkeer tijdens het drukste uur per actieve SIM-kaart (in Erlangs) X het gemiddelde totale verkeer (in Erlangs), en de noemer is het aantal GSM-kanalen (2x200kHz) X het totale verkeer tijdens het drukste uur (in Erlangs);</text:p>
      <text:p text:style-name="ifm_p_indent.-7mm_mleft.7mm_ifm">j.<text:tab/><text:span text:style-name="ifm_span_font.bold_ifm">900 MHz band: frequentiebereik van 880–915 MHz en 925–960 MHz;</text:span></text:p>
      <text:p text:style-name="ifm_p_indent.-7mm_mleft.7mm_ifm">k.<text:tab/><text:span text:style-name="ifm_span_font.bold_ifm">1800 MHz-band: frequentiebereik van 1710–1785 MHz en 1805–1880 MHz;</text:span></text:p>
      <text:p text:style-name="ifm_p_indent.-7mm_mleft.7mm_ifm">l.<text:tab/><text:span text:style-name="ifm_span_font.bold_ifm">transitiedatum 900: de dag na de datum waarop alle vergunningen, bedoeld in artikel 20.2 van de Telecommunicatiewet, voor zover zij betrekking hebben op de 900 MHz-band, en met inbegrip van verlengingen, zijn afgelopen</text:span></text:p>
      <text:p text:style-name="ifm_p_indent.-7mm_mleft.7mm_ifm">m.<text:tab/><text:span text:style-name="ifm_span_font.bold_ifm">transitiedatum 1800: de dag na de datum waarop alle vergunningen, bedoeld in artikel 20.2 van de Telecommunicatiewet, voor zover zij betrekking hebben op de 1800 MHz-band, en met inbegrip van verlengingen, zijn afgelopen;</text:span></text:p>
      <text:p text:style-name="ifm_p_indent.-7mm_mleft.7mm_ifm">n.<text:tab/><text:span text:style-name="ifm_span_font.bold_ifm">mededeling van de minister: de mededeling van de minister, als bedoeld in artikel 42, van de Regeling aanvraag- en veilingprocedure vergunningen 800, 900 en 1800 MHz;</text:span></text:p>
      <text:p text:style-name="ifm_p_indent.-7mm_mleft.7mm_ifm">o.<text:tab/><text:span text:style-name="ifm_span_font.bold_ifm">verlengingsdatum: de datum waarop het besluit tot verlenging van deze vergunning voor de periode na 25 februari 2013 in werking treedt.</text:span></text:p>
      <text:p text:style-name="ifm_p_indent.-7mm_mleft.7mm_ifm">p.<text:tab/><text:span text:style-name="ifm_span_font.bold_ifm">veiling: de veiling die plaatsvindt op basis van Regeling aanvraag- en veilingprocedure vergunningen 800, 900 en 1800 MHz.</text:span></text:p>
      <text:h text:style-name="ifm_p_font.bold_mt.5.08mm_page.keep-with-next_ifm" text:outline-level="4">§<text:s/>2<text:s/>Frequenties</text:h>
      <text:h text:style-name="ifm_p_font.bold_mt.5.08mm_page.keep-with-next_ifm" text:outline-level="2">Artikel<text:s/>2<text:s/>Toekenning van frequenties</text:h>
      <text:p text:style-name="ifm_p_mt.4.23mm_indent.-7mm_mleft.7mm_ifm">1.<text:tab/>
                        <text:span text:style-name="ifm_span_font.bold_mt.4.23mm_ifm">Indien deze vergunning wordt gehouden door één vergunninghouder, zijn voor hem voor de uitvoering van deze vergunning de radiofrequenties beschikbaar, genoemd in tabel 1 van de vergunning.</text:span></text:p>
      <text:p text:style-name="ifm_p_mt.3.7mm_indent.-7mm_mleft.7mm_ifm">2.<text:tab/>
                        <text:span text:style-name="ifm_span_font.bold_ifm">Indien deze vergunning wordt gehouden door meer dan één vergunninghouder, dan zijn voor iedere vergunninghouder de radiofrequenties, bedoeld in het eerste lid, beschikbaar  die aan hem zijn overgedragen met toepassing van artikel 4, met dien verstande dat voor Vodafone Libertel B.V. ook de radiofrequenties beschikbaar zijn die behoren tot het deel van de vergunning dat zij niet heeft overgedragen.
                        </text:span>
                     </text:p>
      <text:p text:style-name="ifm_p_mt.3.7mm_indent.-7mm_mleft.7mm_ifm">3.<text:tab/>De frequenties die zijn opgenomen in de band 890–915 MHz worden alleen gebruikt voor de GSM-randapparatuur.</text:p>
      <text:p text:style-name="ifm_p_mt.3.7mm_indent.-7mm_mleft.7mm_ifm">4.<text:tab/>De frequenties die zijn opgenomen in de band 935–960 MHz worden alleen gebruikt voor de basisstations.</text:p>
      <text:h text:style-name="ifm_p_font.bold_mt.5.08mm_page.keep-with-next_ifm" text:outline-level="2">Artikel<text:s/>4<text:s/></text:h>
      <text:p text:style-name="ifm_p_mt.4.23mm_indent.-7mm_mleft.7mm_ifm">1.<text:tab/><text:span text:style-name="ifm_span_font.bold_mt.4.23mm_ifm">In het belang van continuïteit van dienstverlening, sluit de vergunninghouder binnen:</text:span></text:p>
      <text:p text:style-name="ifm_p_indent.-7mm_mleft.14mm_ifm">a.<text:tab/><text:span text:style-name="ifm_span_font.bold_ifm">drie weken na de mededeling van de minister een schriftelijke raamovereenkomst met de houders van de vergunningen, bedoeld in artikel 20.2 van de Telecommunicatiewet, en</text:span></text:p>
      <text:p text:style-name="ifm_p_indent.-7mm_mleft.14mm_ifm">b.<text:tab/><text:span text:style-name="ifm_span_font.bold_ifm">drie maanden na de mededeling van de minister, dan wel indien dit later is, binnen vier weken na de verlengingsdatum een schriftelijke transitie-overeenkomst, bedoeld in het vierde lid, met de houders van de vergunningen, bedoeld in artikel 20.2 van de Telecommunicatiewet.</text:span></text:p>
      <text:p text:style-name="ifm_p_mt.3.7mm_indent.-7mm_mleft.7mm_ifm">2.<text:tab/><text:span text:style-name="ifm_span_font.bold_ifm">De raamovereenkomst regelt in elk geval afspraken over de frequentieruimte die gebruikt zal worden bij de uitvoering van de transitie.</text:span></text:p>
      <text:p text:style-name="ifm_p_mt.3.7mm_indent.-7mm_mleft.7mm_ifm">3.<text:tab/><text:span text:style-name="ifm_span_font.bold_ifm">De vergunninghouder verstrekt onverwijld een afschrift aan de minister van de raamovereenkomst, de transitie-overeenkomst en wijzigingen daarvan.</text:span></text:p>
      <text:p text:style-name="ifm_p_mt.3.7mm_indent.-7mm_mleft.7mm_ifm">4.<text:tab/><text:span text:style-name="ifm_span_font.bold_ifm">Voor zover de raamovereenkomst hierin niet voorziet, regelt de transitie-overeenkomst in elk geval:</text:span></text:p>
      <text:p text:style-name="ifm_p_indent.-7mm_mleft.14mm_ifm">a.<text:tab/><text:span text:style-name="ifm_span_font.bold_ifm">het proces waarin elke houder van een vergunning, bedoeld in artikel 20.2 van de Telecommunicatiewet, het gebruik van de aan hem toegekende frequentieruimte op de verlengingsdatum, voor zover de vergunninghouder deze niet in de veiling heeft verworven, (geleidelijk) kan staken vóór de transitiedatum 900 dan wel de transitiedatum 1800;</text:span></text:p>
      <text:p text:style-name="ifm_p_indent.-7mm_mleft.14mm_ifm">b.<text:tab/><text:span text:style-name="ifm_span_font.bold_ifm">de overdrachten van (delen van) vergunningen van de houders van vergunningen, bedoeld in artikel 20.2 van de Telecommunicatiewet, die hen in staat stellen om voor de transitiedatum 900 dan wel de transitiedatum 1800 over te schakelen naar de frequenties  die overeenkomen met de frequenties behorend bij de 900 MHz- en 1800 MHz-vergunningen die zij verworven hebben in de veiling;</text:span></text:p>
      <text:p text:style-name="ifm_p_indent.-7mm_mleft.14mm_ifm">c.<text:tab/><text:span text:style-name="ifm_span_font.bold_ifm">de data waarop de overdrachten bedoeld in onderdeel b plaatsvinden, welke per in de overeenkomst omschreven geografisch gebied kunnen verschillen;</text:span></text:p>
      <text:p text:style-name="ifm_p_indent.-7mm_mleft.14mm_ifm">d.<text:tab/><text:span text:style-name="ifm_span_font.bold_ifm">de procedure waaronder de overeenkomst gewijzigd kan worden;</text:span></text:p>
      <text:p text:style-name="ifm_p_indent.-7mm_mleft.14mm_ifm">e.<text:tab/><text:span text:style-name="ifm_span_font.bold_ifm">de wijze waarop storing wordt voorkomen, indien de vergunning met kenmerk HDTP/95/5446/HP door meerdere vergunninghouders wordt gehouden, en</text:span></text:p>
      <text:p text:style-name="ifm_p_indent.-7mm_mleft.14mm_ifm">f.<text:tab/><text:span text:style-name="ifm_span_font.bold_ifm">Indien partijen geen overeenstemming bereiken over de financiële voorwaarden voor de overeengekomen overdracht, bedoeld in onderdeel b, wordt in de  transitie-overeenkomst bepaald op welke wijze dat geschil later bindend wordt beslecht.</text:span></text:p>
      <text:p text:style-name="ifm_p_mt.3.7mm_indent.-7mm_mleft.7mm_ifm">5.<text:tab/><text:span text:style-name="ifm_span_font.bold_ifm">Indien in het kader van de raamovereenkomst of de transitie-overeenkomst (delen van) vergunningen worden overgedragen wordt de ontvangst van een afschrift van de overeenkomst tot overdracht  gelijkgesteld met de ontvangst van een aanvraag als bedoeld in artikel 3.8, eerste lid, van de Telecommunicatiewet. De Minister verleent door middel van dit lid toestemming voor een gehele overdracht van de vergunning met kenmerk HDTP/95/5446/HP en gedeeltelijke overdrachten waarbij de hoeveelheid over te dragen frequentiespectrum overal in Nederland gelijk is en tevens, vanaf de datum van inwerkingtreding van de transitie-overeenkomst, toestemming voor gedeeltelijke overdrachten waarbij de hoeveelheid over te dragen frequentiespectrum per regio van Nederland verschilt.</text:span></text:p>
      <text:p text:style-name="ifm_p_mt.3.7mm_indent.-7mm_mleft.7mm_ifm">6.<text:tab/><text:span text:style-name="ifm_span_font.bold_ifm">De overeenkomst wordt nagekomen en bevat geen opschortende of ontbindende voorwaarden. Een geschil over de financiële voorwaarden is geen grond om de raamovereenkomst of de transitieovereenkomst niet te sluiten dan wel de uitvoering van de overdrachtsverplichtingen in de overeenkomst op te schorten.</text:span></text:p>
      <text:p text:style-name="ifm_p_mt.3.7mm_indent.-7mm_mleft.7mm_ifm">7.<text:tab/><text:span text:style-name="ifm_span_font.bold_ifm">De minister kan de vergunninghouder aanvullende verplichtingen opleggen die verband houden met de omschakeling. De vergunninghouder heeft dan geen aanspraak op enigerlei vorm van schadevergoeding of schadeloosstelling.</text:span></text:p>
      <text:h text:style-name="ifm_p_font.bold_mt.5.08mm_page.keep-with-next_ifm" text:outline-level="2">Artikel<text:s/>5<text:s/>Planning van de telecommunicatie-infrastructuur</text:h>
      <text:p text:style-name="ifm_p_mt.4.23mm_indent.-7mm_mleft.7mm_ifm">1.<text:tab/>De planning van de telecommunicatie-infrastructuur met frequenties dient plaats te vinden in overeenstemming met Recommandatie T/R 20-08 van de CEPT en de relevante GSM standaarden.</text:p>
      <text:p text:style-name="ifm_p_indent.-7mm_mleft.7mm_ifm">2.<text:tab/>De in het eerste lid bedoelde telecommunicatie-infrastructuur wordt niet eerder in werking gesteld dan na goedkeuring door de minister.</text:p>
      <text:h text:style-name="ifm_p_font.bold_mt.5.08mm_page.keep-with-next_ifm" text:outline-level="4">§<text:s/>3<text:s/>Overige bepalingen met betrekking tot frequenties</text:h>
      <text:h text:style-name="ifm_p_font.bold_mt.5.08mm_page.keep-with-next_ifm" text:outline-level="2">Artikel<text:s/>6<text:s/></text:h>
      <text:p text:style-name="ifm_p_mt.4.23mm_ifm">
                  <text:span text:style-name="ifm_span_font.bold_mt.4.23mm_ifm">Vervallen</text:span>
               </text:p>
      <text:h text:style-name="ifm_p_font.bold_mt.5.08mm_page.keep-with-next_ifm" text:outline-level="2">Artikel<text:s/>7<text:s/>Aanvragen om toekenning van frequenties</text:h>
      <text:p text:style-name="ifm_p_mt.4.23mm_ifm">De vergunninghouder kan ten behoeve van de verdere ontwikkeling van de capaciteit en kwaliteit van de telecommunicatie-infrastructuur bij de minister een aanvraag indienen om toekenning van aanvullende frequenties.</text:p>
      <text:h text:style-name="ifm_p_font.bold_mt.5.08mm_page.keep-with-next_ifm" text:outline-level="2">Artikel<text:s/>8<text:s/>Beoordelingscriteria</text:h>
      <text:p text:style-name="ifm_p_mt.4.23mm_indent.-7mm_mleft.7mm_ifm">1.<text:tab/>Een aanvraag als bedoeld in artikel 7 om toekenning van aanvullende frequenties wordt slechts toegewezen, indien:</text:p>
      <text:p text:style-name="ifm_p_indent.-7mm_mleft.14mm_ifm">a.<text:tab/>de aanvrager de gevraagde frequenties nodig heeft voor de verdere ontwikkeling van de capaciteit en kwaliteit van de telecommunicatie-infrastructuur ten einde nieuwe gebruikers te kunnen aansluiten, en</text:p>
      <text:p text:style-name="ifm_p_indent.-7mm_mleft.14mm_ifm">b.<text:tab/>de frequentie-economie boven de 50 ligt.</text:p>
      <text:p text:style-name="ifm_p_mt.3.7mm_indent.-7mm_mleft.7mm_ifm">2.<text:tab/>Indien bijzondere omstandigheden daartoe naar het oordeel van de minister aanleiding geven, kan de minister, door wijziging van het in het eerste lid bepaalde, voor de beoordeling van een aanvraag nadere technische of economische criteria vaststellen. Deze criteria kunnen slechts betrekking hebben op het doelmatig gebruik van de toegekende frequenties.</text:p>
      <text:h text:style-name="ifm_p_font.bold_mt.5.08mm_page.keep-with-next_ifm" text:outline-level="2">Artikel<text:s/>9<text:s/>Gronden voor intrekking</text:h>
      <text:p text:style-name="ifm_p_mt.4.23mm_ifm">Een toegekende frequentie kan worden ingetrokken indien:</text:p>
      <text:p text:style-name="ifm_p_indent.-7mm_mleft.7mm_ifm">a.<text:tab/>deze niet binnen een jaar na de dag van toekenning in gebruik is genomen, dan wel</text:p>
      <text:p text:style-name="ifm_p_indent.-7mm_mleft.7mm_ifm">b.<text:tab/>de vergunninghouder een frequentie-economie heeft van minder dan 12,5, dan wel</text:p>
      <text:p text:style-name="ifm_p_indent.-7mm_mleft.7mm_ifm">c.<text:tab/>andere door de minister te bepalen technische of economische criteria betreffende een doelmatig gebruik van de toegekende frequenties daartoe aanleiding geven.</text:p>
      <text:h text:style-name="ifm_p_font.bold_mt.5.08mm_page.keep-with-next_ifm" text:outline-level="4">§<text:s/>4<text:s/>Slotbepalinq</text:h>
      <text:h text:style-name="ifm_p_font.bold_mt.5.08mm_page.keep-with-next_ifm" text:outline-level="2">Artikel<text:s/>10<text:s/>Geldigheidsduur</text:h>
      <text:p text:style-name="ifm_p_mt.4.23mm_ifm">Deze beschikking treedt in werking met ingang van 1 april 1995.</text:p>
      <text:p text:style-name="ifm_p_font.italic_mt.3.7mm_ifm">De Minister van Economische Zaken, Landbouw en Innovatie,</text:p>
      <text:h text:style-name="ifm_p_font.bold_mt.5.08mm_page.break-before_ifm" text:outline-level="3">BIJLAGE<text:s/>BEHORENDE BIJ DE BESCHIKKING VAN 15 MAART 1995 KENMERK HDTP/95/5822/HP</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
            Tabel 1 De frequenties bedoeld in artikel 2 zijn:</text:p>
            </table:table-cell>
          </table:table-row>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94,2</text:p>
          </table:table-cell>
          <table:table-cell table:style-name="table.cell.border-bottom.border-right.padding-top.top.pleft.pright">
            <text:p text:style-name="text.cell.7.left">939,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894,4</text:p>
          </table:table-cell>
          <table:table-cell table:style-name="table.cell.border-bottom.border-right.padding-top.top.pleft.pright">
            <text:p text:style-name="text.cell.7.left">939,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94,6</text:p>
          </table:table-cell>
          <table:table-cell table:style-name="table.cell.border-bottom.border-right.padding-top.top.pleft.pright">
            <text:p text:style-name="text.cell.7.left">939,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94,8</text:p>
          </table:table-cell>
          <table:table-cell table:style-name="table.cell.border-bottom.border-right.padding-top.top.pleft.pright">
            <text:p text:style-name="text.cell.7.left">939,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895,2</text:p>
          </table:table-cell>
          <table:table-cell table:style-name="table.cell.border-bottom.border-right.padding-top.top.pleft.pright">
            <text:p text:style-name="text.cell.7.left">940,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95,4</text:p>
          </table:table-cell>
          <table:table-cell table:style-name="table.cell.border-bottom.border-right.padding-top.top.pleft.pright">
            <text:p text:style-name="text.cell.7.left">940,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895,6</text:p>
          </table:table-cell>
          <table:table-cell table:style-name="table.cell.border-bottom.border-right.padding-top.top.pleft.pright">
            <text:p text:style-name="text.cell.7.left">940,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895,8</text:p>
          </table:table-cell>
          <table:table-cell table:style-name="table.cell.border-bottom.border-right.padding-top.top.pleft.pright">
            <text:p text:style-name="text.cell.7.left">940,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896,2</text:p>
          </table:table-cell>
          <table:table-cell table:style-name="table.cell.border-bottom.border-right.padding-top.top.pleft.pright">
            <text:p text:style-name="text.cell.7.left">941,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896,4</text:p>
          </table:table-cell>
          <table:table-cell table:style-name="table.cell.border-bottom.border-right.padding-top.top.pleft.pright">
            <text:p text:style-name="text.cell.7.left">9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896,6</text:p>
          </table:table-cell>
          <table:table-cell table:style-name="table.cell.border-bottom.border-right.padding-top.top.pleft.pright">
            <text:p text:style-name="text.cell.7.left">941,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896,8</text:p>
          </table:table-cell>
          <table:table-cell table:style-name="table.cell.border-bottom.border-right.padding-top.top.pleft.pright">
            <text:p text:style-name="text.cell.7.left">941,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97,2</text:p>
          </table:table-cell>
          <table:table-cell table:style-name="table.cell.border-bottom.border-right.padding-top.top.pleft.pright">
            <text:p text:style-name="text.cell.7.left">942,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97,4</text:p>
          </table:table-cell>
          <table:table-cell table:style-name="table.cell.border-bottom.border-right.padding-top.top.pleft.pright">
            <text:p text:style-name="text.cell.7.left">942,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897,6</text:p>
          </table:table-cell>
          <table:table-cell table:style-name="table.cell.border-bottom.border-right.padding-top.top.pleft.pright">
            <text:p text:style-name="text.cell.7.left">942,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897,8</text:p>
          </table:table-cell>
          <table:table-cell table:style-name="table.cell.border-bottom.border-right.padding-top.top.pleft.pright">
            <text:p text:style-name="text.cell.7.left">94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898,2</text:p>
          </table:table-cell>
          <table:table-cell table:style-name="table.cell.border-bottom.border-right.padding-top.top.pleft.pright">
            <text:p text:style-name="text.cell.7.left">943,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898,4</text:p>
          </table:table-cell>
          <table:table-cell table:style-name="table.cell.border-bottom.border-right.padding-top.top.pleft.pright">
            <text:p text:style-name="text.cell.7.left">94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898,6</text:p>
          </table:table-cell>
          <table:table-cell table:style-name="table.cell.border-bottom.border-right.padding-top.top.pleft.pright">
            <text:p text:style-name="text.cell.7.left">943,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898,8</text:p>
          </table:table-cell>
          <table:table-cell table:style-name="table.cell.border-bottom.border-right.padding-top.top.pleft.pright">
            <text:p text:style-name="text.cell.7.left">943,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899,2</text:p>
          </table:table-cell>
          <table:table-cell table:style-name="table.cell.border-bottom.border-right.padding-top.top.pleft.pright">
            <text:p text:style-name="text.cell.7.left">944,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899,4</text:p>
          </table:table-cell>
          <table:table-cell table:style-name="table.cell.border-bottom.border-right.padding-top.top.pleft.pright">
            <text:p text:style-name="text.cell.7.left">944,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899,6</text:p>
          </table:table-cell>
          <table:table-cell table:style-name="table.cell.border-bottom.border-right.padding-top.top.pleft.pright">
            <text:p text:style-name="text.cell.7.left">944,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899,8</text:p>
          </table:table-cell>
          <table:table-cell table:style-name="table.cell.border-bottom.border-right.padding-top.top.pleft.pright">
            <text:p text:style-name="text.cell.7.left">944,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900,2</text:p>
          </table:table-cell>
          <table:table-cell table:style-name="table.cell.border-bottom.border-right.padding-top.top.pleft.pright">
            <text:p text:style-name="text.cell.7.left">945,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900,4</text:p>
          </table:table-cell>
          <table:table-cell table:style-name="table.cell.border-bottom.border-right.padding-top.top.pleft.pright">
            <text:p text:style-name="text.cell.7.left">945,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900,6</text:p>
          </table:table-cell>
          <table:table-cell table:style-name="table.cell.border-bottom.border-right.padding-top.top.pleft.pright">
            <text:p text:style-name="text.cell.7.left">945,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900,8</text:p>
          </table:table-cell>
          <table:table-cell table:style-name="table.cell.border-bottom.border-right.padding-top.top.pleft.pright">
            <text:p text:style-name="text.cell.7.left">945,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901,2</text:p>
          </table:table-cell>
          <table:table-cell table:style-name="table.cell.border-bottom.border-right.padding-top.top.pleft.pright">
            <text:p text:style-name="text.cell.7.left">946,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901,4</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901,6</text:p>
          </table:table-cell>
          <table:table-cell table:style-name="table.cell.border-bottom.border-right.padding-top.top.pleft.pright">
            <text:p text:style-name="text.cell.7.left">94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901,8</text:p>
          </table:table-cell>
          <table:table-cell table:style-name="table.cell.border-bottom.border-right.padding-top.top.pleft.pright">
            <text:p text:style-name="text.cell.7.left">946,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902,2</text:p>
          </table:table-cell>
          <table:table-cell table:style-name="table.cell.border-bottom.border-right.padding-top.top.pleft.pright">
            <text:p text:style-name="text.cell.7.left">947,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902,4</text:p>
          </table:table-cell>
          <table:table-cell table:style-name="table.cell.border-bottom.border-right.padding-top.top.pleft.pright">
            <text:p text:style-name="text.cell.7.left">947,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902,6</text:p>
          </table:table-cell>
          <table:table-cell table:style-name="table.cell.border-bottom.border-right.padding-top.top.pleft.pright">
            <text:p text:style-name="text.cell.7.left">947,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902,8</text:p>
          </table:table-cell>
          <table:table-cell table:style-name="table.cell.border-bottom.border-right.padding-top.top.pleft.pright">
            <text:p text:style-name="text.cell.7.left">9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911,6</text:p>
          </table:table-cell>
          <table:table-cell table:style-name="table.cell.border-bottom.border-right.padding-top.top.pleft.pright">
            <text:p text:style-name="text.cell.7.left">956,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911,8</text:p>
          </table:table-cell>
          <table:table-cell table:style-name="table.cell.border-bottom.border-right.padding-top.top.pleft.pright">
            <text:p text:style-name="text.cell.7.left">956,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912,2</text:p>
          </table:table-cell>
          <table:table-cell table:style-name="table.cell.border-bottom.border-right.padding-top.top.pleft.pright">
            <text:p text:style-name="text.cell.7.left">957,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912,4</text:p>
          </table:table-cell>
          <table:table-cell table:style-name="table.cell.border-bottom.border-right.padding-top.top.pleft.pright">
            <text:p text:style-name="text.cell.7.left">957,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912,6</text:p>
          </table:table-cell>
          <table:table-cell table:style-name="table.cell.border-bottom.border-right.padding-top.top.pleft.pright">
            <text:p text:style-name="text.cell.7.left">957,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912,8</text:p>
          </table:table-cell>
          <table:table-cell table:style-name="table.cell.border-bottom.border-right.padding-top.top.pleft.pright">
            <text:p text:style-name="text.cell.7.left">957,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913,2</text:p>
          </table:table-cell>
          <table:table-cell table:style-name="table.cell.border-bottom.border-right.padding-top.top.pleft.pright">
            <text:p text:style-name="text.cell.7.left">958,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913,4</text:p>
          </table:table-cell>
          <table:table-cell table:style-name="table.cell.border-bottom.border-right.padding-top.top.pleft.pright">
            <text:p text:style-name="text.cell.7.left">958,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913,6</text:p>
          </table:table-cell>
          <table:table-cell table:style-name="table.cell.border-bottom.border-right.padding-top.top.pleft.pright">
            <text:p text:style-name="text.cell.7.left">958,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913,8</text:p>
          </table:table-cell>
          <table:table-cell table:style-name="table.cell.border-bottom.border-right.padding-top.top.pleft.pright">
            <text:p text:style-name="text.cell.7.left">958,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 table:number-columns-spanned="6">
            <text:p text:style-name="ifm_p_size.7pt_mt.2mm_ifm">
            <text:span text:style-name="ifm_span_font.bold_size.7pt_ifm">Opmerkingen bij de tabel:</text:span>
         </text:p>
            <text:p text:style-name="ifm_p_size.7pt_mt.2mm_ifm">De bovengenoemde grensgebieden zijn slechts een indicatie; de grootte van de gebieden is afhankelijk van de toe te passen parameters (zie onderstaande frequentie-technische voorwaarden).</text:p>
            <text:p text:style-name="ifm_p_size.7pt_mt.2mm_ifm">De gebiedsindicatie BEL/D/HOL betreft globaal Limburg.</text:p>
            <text:p text:style-name="ifm_p_size.7pt_mt.2mm_ifm">De gebiedsindicatie D/HOL betreft globaal Oost Nederland.</text:p>
            <text:p text:style-name="ifm_p_size.7pt_mt.2mm_ifm">De gebiedsindicatie BEL/HOL betreft globaal Zuid Nederland.</text:p>
          </table:table-cell>
        </table:table-row>
      </table:table>
      <text:h text:style-name="ifm_p_font.bold_mt.5.08mm_page.break-before_ifm" text:outline-level="3">BIJLAGE<text:s/>IV,<text:s/>BEHOREND BIJ HET VERLENGBAARHEIDSBESLUIT GSM-VERGUNNINGEN 2013</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Geconsolideerde versie van de beschikking houdende toekenning van frequenties aan KPN B.V. voor GSM, kenmerk HDTP/95/5823/HP</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Oktober 2012</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AT-EL&amp;I/5414891</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worden aangebracht in de beschikking. De overige tekst is uitsluitend opgenomen ten behoeve van de leesbaarheid en maakt geen onderdeel uit van dit besluit.</text:span>
            </text:p>
      <text:p text:style-name="ifm_p_ifm">Gelet op de artikelen 13e en 13l van de Wet op de telecommunicatievoorzieningen<text:note text:id="n2" text:note-class="footnote"><text:note-citation text:label="2 ">2</text:note-citation><text:note-body><text:p text:style-name="ifm_p_font.normal_size.6.93pt_mt..5mm_indent.-0.1161in_mleft.0.1161in_ifm"> 
                     Stb. 1988, 520
                  </text:p></text:note-body></text:note>;
               
            </text:p>
      <text:p text:style-name="ifm_p_ifm">Besluit:</text:p>
      <text:h text:style-name="ifm_p_font.bold_mt.5.08mm_page.keep-with-next_ifm" text:outline-level="4">§<text:s/>1<text:s/>Algemeen</text:h>
      <text:h text:style-name="ifm_p_font.bold_mt.5.08mm_page.keep-with-next_ifm" text:outline-level="2">Artikel<text:s/>1<text:s/></text:h>
      <text:p text:style-name="ifm_p_mt.4.23mm_ifm">In deze beschikking wordt verstaan onder:</text:p>
      <text:p text:style-name="ifm_p_indent.-7mm_mleft.7mm_ifm">a.<text:tab/>wet: de Wet op de telecommunicatievoorzieningen;</text:p>
      <text:p text:style-name="ifm_p_indent.-7mm_mleft.7mm_ifm">b.<text:tab/>minister: de Minister van Economische Zaken, Landbouw en Innovatie;</text:p>
      <text:p text:style-name="ifm_p_indent.-7mm_mleft.7mm_ifm">c.<text:tab/>GSM: het systeem voor openbare paneuropese digitale cellulaire mobiele telecommunicatie te land, zoals omschreven in de bijlage bij aanbeveling nr. 87/371/EEG van de Raad van de Europese Gemeenschappen van 25 juni 1987, inzake de gecoördineerde invoering van openbare paneuropese digitale cellulaire mobiele telecommunicatie te land in de Gemeenschap (PbEG L 196);</text:p>
      <text:p text:style-name="ifm_p_indent.-7mm_mleft.7mm_ifm">d.<text:tab/>CEPT: Conférence Européenne des Postes et des Télécommunications;</text:p>
      <text:p text:style-name="ifm_p_indent.-7mm_mleft.7mm_ifm">e.<text:tab/>vergunning: de aan KPN B.V. krachtens artikel 13i, eerste lid, van de wet verleende vergunning voor GSM;</text:p>
      <text:p text:style-name="ifm_p_indent.-7mm_mleft.7mm_ifm">f.<text:tab/>vergunninghouder: KPN B.V.  als de houdster van de onder e genoemde vergunning;</text:p>
      <text:p text:style-name="ifm_p_indent.-7mm_mleft.7mm_ifm">g.<text:tab/>actieve SIM-kaart: een chipkaart met informatie die toegang tot GSM diensten geeft;</text:p>
      <text:p text:style-name="ifm_p_indent.-7mm_mleft.7mm_ifm">h.<text:tab/>drukste uur: het klokuur waarin de hoeveelheid verkeer het grootste is;</text:p>
      <text:p text:style-name="ifm_p_indent.-7mm_mleft.7mm_ifm">i.<text:tab/>frequentie-economie: teller/noemer, waarbij de teller is het aantal actieve SIM-kaarten aan het eind van het jaar X het verkeer tijdens het drukste uur per actieve SIM-kaart (in Erlangs) X het gemiddelde totale verkeer (in Erlangs), en de noemer is het aantal GSM-kanalen (2x200kHz) X het totale verkeer tijdens het drukste uur (in Erlangs);</text:p>
      <text:p text:style-name="ifm_p_indent.-7mm_mleft.7mm_ifm">j.<text:tab/><text:span text:style-name="ifm_span_font.bold_ifm"> 900 MHz-band: frequentiebereik van 880–915 MHz en 925–960 MHz;</text:span>
                     </text:p>
      <text:p text:style-name="ifm_p_indent.-7mm_mleft.7mm_ifm">k.<text:tab/><text:span text:style-name="ifm_span_font.bold_ifm">1800 MHz-band: frequentiebereik van 1710–1785 MHz en 1805–1880 MHz;</text:span></text:p>
      <text:p text:style-name="ifm_p_indent.-7mm_mleft.7mm_ifm">l.<text:tab/><text:span text:style-name="ifm_span_font.bold_ifm">transitiedatum 900: de dag na de datum waarop alle vergunningen, bedoeld in artikel 20.2 van de Telecommunicatiewet, voor zover zij betrekking hebben op de 900 MHz-band, en met inbegrip van verlengingen, zijn afgelopen;</text:span></text:p>
      <text:p text:style-name="ifm_p_indent.-7mm_mleft.7mm_ifm">m.<text:tab/><text:span text:style-name="ifm_span_font.bold_ifm">transitiedatum 1800: de dag na de datum waarop alle vergunningen, bedoeld in artikel 20.2 van de Telecommunicatiewet, voor zover zij betrekking hebben op de 1800 MHz-band, en met inbegrip van verlengingen, zijn afgelopen;</text:span></text:p>
      <text:p text:style-name="ifm_p_indent.-7mm_mleft.7mm_ifm">n.<text:tab/><text:span text:style-name="ifm_span_font.bold_ifm">mededeling van de minister: de mededeling van de minister, als bedoeld in artikel 42, van de Regeling aanvraag- en veilingprocedure vergunningen 800, 900 en 1800 MHz;</text:span></text:p>
      <text:p text:style-name="ifm_p_indent.-7mm_mleft.7mm_ifm">o.<text:tab/><text:span text:style-name="ifm_span_font.bold_ifm">verlengingsdatum: de datum waarop het besluit tot verlenging van deze vergunning voor de periode na 25 februari 2013 in werking treedt.</text:span></text:p>
      <text:p text:style-name="ifm_p_indent.-7mm_mleft.7mm_ifm">p.<text:tab/><text:span text:style-name="ifm_span_font.bold_ifm">veiling: de veiling die plaatsvindt op basis van Regeling aanvraag- en veilingprocedure vergunningen 800, 900 en 1800 MHz.</text:span></text:p>
      <text:h text:style-name="ifm_p_font.bold_mt.5.08mm_page.keep-with-next_ifm" text:outline-level="4">§<text:s/>2<text:s/>Frequenties</text:h>
      <text:h text:style-name="ifm_p_font.bold_mt.5.08mm_page.keep-with-next_ifm" text:outline-level="2">Artikel<text:s/>2<text:s/>Toekenning van frequenties</text:h>
      <text:p text:style-name="ifm_p_mt.4.23mm_indent.-7mm_mleft.7mm_ifm">1.<text:tab/><text:span text:style-name="ifm_span_font.bold_mt.4.23mm_ifm">Indien de vergunning met kenmerk HDTP/95/5447/HP wordt gehouden door één vergunninghouder, zijn voor hem voor de uitvoering van die vergunning de radiofrequenties beschikbaar, genoemd in tabel 1 van de vergunning.</text:span></text:p>
      <text:p text:style-name="ifm_p_mt.3.7mm_indent.-7mm_mleft.7mm_ifm">2.<text:tab/><text:span text:style-name="ifm_span_font.bold_ifm">Indien de vergunning met kenmerk HDTP/95/5447/HP wordt gehouden door meer dan één vergunninghouder, dan zijn voor iedere vergunninghouder de radiofrequenties, bedoeld in het eerste lid, beschikbaar  die aan hem zijn overgedragen als gevolg van een gedeeltelijke overdracht als bedoeld in  artikel 4, met dien verstande dat voor KPN B.V. ook de radiofrequenties beschikbaar zijn die behoren bij het deel van de vergunning met kenmerk HDTP/95/5447/HP die zij niet heeft overgedragen.</text:span></text:p>
      <text:p text:style-name="ifm_p_mt.3.7mm_indent.-7mm_mleft.7mm_ifm">3.<text:tab/>De frequenties die zijn opgenomen in de band 890-915 MHz worden alleen gebruikt voor de GSM-randapparatuur.</text:p>
      <text:p text:style-name="ifm_p_mt.3.7mm_indent.-7mm_mleft.7mm_ifm">4.<text:tab/>De frequenties die zijn opgenomen in de band 935-960 MHz worden alleen gebruikt voor de basisstations.</text:p>
      <text:h text:style-name="ifm_p_font.bold_mt.5.08mm_page.keep-with-next_ifm" text:outline-level="2">Artikel<text:s/>4<text:s/></text:h>
      <text:p text:style-name="ifm_p_mt.4.23mm_indent.-7mm_mleft.7mm_ifm">1.<text:tab/><text:span text:style-name="ifm_span_font.bold_mt.4.23mm_ifm">In het belang van continuïteit van dienstverlening, sluit de vergunninghouder binnen:</text:span></text:p>
      <text:p text:style-name="ifm_p_indent.-7mm_mleft.14mm_ifm">a.<text:tab/><text:span text:style-name="ifm_span_font.bold_ifm">drie weken na de mededeling van de minister een schriftelijke raamovereenkomst met de houders van de vergunningen, bedoeld in artikel 20.2 van de Telecommunicatiewet, en</text:span></text:p>
      <text:p text:style-name="ifm_p_indent.-7mm_mleft.14mm_ifm">b.<text:tab/><text:span text:style-name="ifm_span_font.bold_ifm">drie maanden na de mededeling van de minister, dan wel indien dit later is, binnen vier weken na de verlengingsdatum een schriftelijke transitie-overeenkomst, bedoeld in het vierde lid, met de houders van de vergunningen, bedoeld in artikel 20.2 van de Telecommunicatiewet.</text:span></text:p>
      <text:p text:style-name="ifm_p_mt.3.7mm_indent.-7mm_mleft.7mm_ifm">2.<text:tab/><text:span text:style-name="ifm_span_font.bold_ifm">De raamovereenkomst regelt in elk geval afspraken over de frequentieruimte die gebruikt zal worden bij de uitvoering van de transitie.</text:span></text:p>
      <text:p text:style-name="ifm_p_mt.3.7mm_indent.-7mm_mleft.7mm_ifm">3.<text:tab/><text:span text:style-name="ifm_span_font.bold_ifm">De vergunninghouder verstrekt onverwijld een afschrift aan de minister van de raamovereenkomst, de transitie-overeenkomst en wijzigingen daarvan.</text:span></text:p>
      <text:p text:style-name="ifm_p_mt.3.7mm_indent.-7mm_mleft.7mm_ifm">4.<text:tab/><text:span text:style-name="ifm_span_font.bold_ifm">Voor zover de raamovereenkomst hierin niet voorziet, regelt de transitie-overeenkomst in elk geval:</text:span></text:p>
      <text:p text:style-name="ifm_p_indent.-7mm_mleft.14mm_ifm">a.<text:tab/><text:span text:style-name="ifm_span_font.bold_ifm">het proces waarin elke houder van een vergunning, bedoeld in artikel 20.2 van de Telecommunicatiewet, het gebruik van de aan hem toegekende frequentieruimte op de verlengingsdatum, voor zover de vergunninghouder deze niet in de veiling heeft verworven, (geleidelijk) kan staken vóór de transitiedatum 900 dan wel de transitiedatum 1800;</text:span></text:p>
      <text:p text:style-name="ifm_p_indent.-7mm_mleft.14mm_ifm">b.<text:tab/><text:span text:style-name="ifm_span_font.bold_ifm">de overdrachten van (delen van) vergunningen van de houders van vergunningen, bedoeld in artikel 20.2 van de Telecommunicatiewet, die hen in staat stellen om voor de transitiedatum 900 dan wel de transitiedatum 1800 over te schakelen naar de frequenties  die overeenkomen met de frequenties behorend bij de 900 MHz- en 1800 MHz-vergunningen die zij verworven hebben in de veiling;</text:span></text:p>
      <text:p text:style-name="ifm_p_indent.-7mm_mleft.14mm_ifm">c.<text:tab/><text:span text:style-name="ifm_span_font.bold_ifm">de data waarop de overdrachten bedoeld in onderdeel b plaatsvinden, welke per in de overeenkomst omschreven geografisch gebied kunnen verschillen;</text:span></text:p>
      <text:p text:style-name="ifm_p_indent.-7mm_mleft.14mm_ifm">d.<text:tab/><text:span text:style-name="ifm_span_font.bold_ifm">de procedure waaronder de overeenkomst gewijzigd kan worden;</text:span></text:p>
      <text:p text:style-name="ifm_p_indent.-7mm_mleft.14mm_ifm">e.<text:tab/><text:span text:style-name="ifm_span_font.bold_ifm">de wijze waarop storing wordt voorkomen, indien de vergunning met kenmerk HDTP/95/5447/HP door meerdere vergunninghouders wordt gehouden, en</text:span></text:p>
      <text:p text:style-name="ifm_p_indent.-7mm_mleft.14mm_ifm">f.<text:tab/><text:span text:style-name="ifm_span_font.bold_ifm">Indien partijen geen overeenstemming bereiken over de financiële voorwaarden voor de overeengekomen overdracht, bedoeld in onderdeel b, wordt in de  transitie-overeenkomst bepaald op welke wijze dat geschil later bindend wordt beslecht.</text:span></text:p>
      <text:p text:style-name="ifm_p_mt.3.7mm_indent.-7mm_mleft.7mm_ifm">5.<text:tab/><text:span text:style-name="ifm_span_font.bold_ifm">Indien in het kader van de raamovereenkomst of de transitie-overeenkomst (delen van) vergunningen worden overgedragen wordt de ontvangst van een afschrift van de overeenkomst tot overdracht  gelijkgesteld met de ontvangst van een aanvraag als bedoeld in artikel 3.8, eerste lid, van de Telecommunicatiewet. De Minister verleent door middel van dit lid toestemming voor een gehele overdracht van de vergunning met kenmerk HDTP/95/5447/HP en gedeeltelijke overdrachten waarbij de hoeveelheid over te dragen frequentiespectrum overal in Nederland gelijk is en tevens, vanaf de datum van inwerkingtreding van de transitie-overeenkomst, toestemming voor gedeeltelijke overdrachten waarbij de hoeveelheid over te dragen frequentiespectrum per regio van Nederland verschilt.</text:span></text:p>
      <text:p text:style-name="ifm_p_mt.3.7mm_indent.-7mm_mleft.7mm_ifm">6.<text:tab/><text:span text:style-name="ifm_span_font.bold_ifm">De overeenkomst wordt nagekomen en bevat geen opschortende of ontbindende voorwaarden. Een geschil over de financiële voorwaarden is geen grond om de raamovereenkomst of de transitieovereenkomst niet te sluiten dan wel de uitvoering van de overdrachtsverplichtingen in de overeenkomst op te schorten.</text:span></text:p>
      <text:p text:style-name="ifm_p_mt.3.7mm_indent.-7mm_mleft.7mm_ifm">7.<text:tab/><text:span text:style-name="ifm_span_font.bold_ifm">De minister kan de vergunninghouder aanvullende verplichtingen opleggen die verband houden met de omschakeling. De vergunninghouder heeft dan geen aanspraak op enigerlei vorm van schadevergoeding of schadeloosstelling.</text:span></text:p>
      <text:h text:style-name="ifm_p_font.bold_mt.5.08mm_page.keep-with-next_ifm" text:outline-level="2">Artikel<text:s/>5<text:s/>Planning van de telecommunicatie-infrastructuur</text:h>
      <text:p text:style-name="ifm_p_mt.4.23mm_indent.-7mm_mleft.7mm_ifm">1.<text:tab/>De planning van de telecommunicatie-infrastructuur met frequenties dient plaats te vinden in overeenstemming met Recommandatie T/R 20-08 van de CEPT en de relevante GSM standaarden.2. De in het eerste lid bedoelde telecommunicatie-infrastructuur wordt niet eerder in werking gesteld dan na goedkeuring door de minister.</text:p>
      <text:h text:style-name="ifm_p_font.bold_mt.5.08mm_page.keep-with-next_ifm" text:outline-level="4">§ <text:s/>3<text:s/>Overige bepalingen met betrekking tot frequenties</text:h>
      <text:h text:style-name="ifm_p_font.bold_mt.5.08mm_page.keep-with-next_ifm" text:outline-level="2">Artikel<text:s/>6<text:s/></text:h>
      <text:p text:style-name="ifm_p_mt.4.23mm_ifm">
                  <text:span text:style-name="ifm_span_font.bold_mt.4.23mm_ifm">Vervalt</text:span>
               </text:p>
      <text:h text:style-name="ifm_p_font.bold_mt.5.08mm_page.keep-with-next_ifm" text:outline-level="2">Artikel<text:s/>7<text:s/>Aanvragen om toekenning van frequenties</text:h>
      <text:p text:style-name="ifm_p_mt.4.23mm_ifm">De vergunninghouder kan ten behoeve van de verdere ontwikkeling van de capaciteit en kwaliteit van de telecommunicatie-infrastructuur bij de minister een aanvraag indienen om toekenning van aanvullende frequenties.</text:p>
      <text:h text:style-name="ifm_p_font.bold_mt.5.08mm_page.keep-with-next_ifm" text:outline-level="2">Artikel<text:s/>8<text:s/>Beoordelingscriteria</text:h>
      <text:p text:style-name="ifm_p_mt.4.23mm_indent.-7mm_mleft.7mm_ifm">1.<text:tab/>Een aanvraag als bedoeld in artikel 7 om toekenning van aanvullende frequenties wordt slechts toegewezen, indien:</text:p>
      <text:p text:style-name="ifm_p_indent.-7mm_mleft.14mm_ifm">a.<text:tab/>de aanvrager de gevraagde frequenties nodig heeft voor de verdere ontwikkeling van de capaciteit en kwaliteit van de telecommunicatie-infrastructuur ten einde nieuwe gebruikers te kunnen aansluiten, en</text:p>
      <text:p text:style-name="ifm_p_indent.-7mm_mleft.14mm_ifm">b.<text:tab/>de frequentie-economie boven de 50 ligt.</text:p>
      <text:p text:style-name="ifm_p_mt.3.7mm_indent.-7mm_mleft.7mm_ifm">2.<text:tab/>Indien bijzondere omstandigheden daartoe naar het oordeel van de minister aanleiding geven, kan de minister, door wijziging van het in het eerste lid bepaalde, voor de beoordeling van een aanvraag nadere technische of economische criteria vaststellen. Deze criteria kunnen slechts betrekking hebben op het doelmatig gebruik van de toegekende frequenties.</text:p>
      <text:h text:style-name="ifm_p_font.bold_mt.5.08mm_page.keep-with-next_ifm" text:outline-level="2">Artikel<text:s/>9<text:s/>Gronden voor intrekking</text:h>
      <text:p text:style-name="ifm_p_mt.4.23mm_ifm">Een toegekende frequentie kan worden ingetrokken indien:</text:p>
      <text:p text:style-name="ifm_p_indent.-7mm_mleft.7mm_ifm">a.<text:tab/>deze niet binnen een jaar na de dag van toekenning in gebruik is genomen, dan wel</text:p>
      <text:p text:style-name="ifm_p_indent.-7mm_mleft.7mm_ifm">b.<text:tab/>de vergunninghouder een frequentie-economie heeft van minder dan 12,5, dan wel</text:p>
      <text:p text:style-name="ifm_p_indent.-7mm_mleft.7mm_ifm">c.<text:tab/>andere door de minister te bepalen technische of economische criteria betreffende een doelmatig gebruik van de toegekende frequenties daartoe aanleiding geven.</text:p>
      <text:h text:style-name="ifm_p_font.bold_mt.5.08mm_page.keep-with-next_ifm" text:outline-level="4">§<text:s/>4<text:s/>Slotbepaling</text:h>
      <text:h text:style-name="ifm_p_font.bold_mt.5.08mm_page.keep-with-next_ifm" text:outline-level="2">Artikel<text:s/>10<text:s/>Geldigheidsduur</text:h>
      <text:p text:style-name="ifm_p_mt.4.23mm_ifm">Deze beschikking treedt in werking met ingang van 1 april 1995.</text:p>
      <text:p text:style-name="ifm_p_font.italic_mt.3.7mm_ifm">De Minister van Economische Zaken, Landbouw en Innovatie,</text:p>
      <text:h text:style-name="ifm_p_font.bold_mt.5.08mm_page.break-before_ifm" text:outline-level="3">BIJLAGE BEHORENDE BIJ DE BESCHIKKING VAN 15 MAART 1995 KENMERK HDTP/95/5823/HP</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
            Tabel 1 De frequenties, bedoeld in artikel 2, eerste lid, zijn:</text:p>
            </table:table-cell>
          </table:table-row>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90,2</text:p>
          </table:table-cell>
          <table:table-cell table:style-name="table.cell.border-bottom.border-right.padding-top.top.pleft.pright">
            <text:p text:style-name="text.cell.7.left">935,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90,4</text:p>
          </table:table-cell>
          <table:table-cell table:style-name="table.cell.border-bottom.border-right.padding-top.top.pleft.pright">
            <text:p text:style-name="text.cell.7.left">935,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90,6</text:p>
          </table:table-cell>
          <table:table-cell table:style-name="table.cell.border-bottom.border-right.padding-top.top.pleft.pright">
            <text:p text:style-name="text.cell.7.left">935,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90,8</text:p>
          </table:table-cell>
          <table:table-cell table:style-name="table.cell.border-bottom.border-right.padding-top.top.pleft.pright">
            <text:p text:style-name="text.cell.7.left">935,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91,2</text:p>
          </table:table-cell>
          <table:table-cell table:style-name="table.cell.border-bottom.border-right.padding-top.top.pleft.pright">
            <text:p text:style-name="text.cell.7.left">936,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91,4</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91,6</text:p>
          </table:table-cell>
          <table:table-cell table:style-name="table.cell.border-bottom.border-right.padding-top.top.pleft.pright">
            <text:p text:style-name="text.cell.7.left">936,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91,8</text:p>
          </table:table-cell>
          <table:table-cell table:style-name="table.cell.border-bottom.border-right.padding-top.top.pleft.pright">
            <text:p text:style-name="text.cell.7.left">936,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92,2</text:p>
          </table:table-cell>
          <table:table-cell table:style-name="table.cell.border-bottom.border-right.padding-top.top.pleft.pright">
            <text:p text:style-name="text.cell.7.left">937,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92,4</text:p>
          </table:table-cell>
          <table:table-cell table:style-name="table.cell.border-bottom.border-right.padding-top.top.pleft.pright">
            <text:p text:style-name="text.cell.7.left">937,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92,6</text:p>
          </table:table-cell>
          <table:table-cell table:style-name="table.cell.border-bottom.border-right.padding-top.top.pleft.pright">
            <text:p text:style-name="text.cell.7.left">937,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92,8</text:p>
          </table:table-cell>
          <table:table-cell table:style-name="table.cell.border-bottom.border-right.padding-top.top.pleft.pright">
            <text:p text:style-name="text.cell.7.left">937,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93</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93,2</text:p>
          </table:table-cell>
          <table:table-cell table:style-name="table.cell.border-bottom.border-right.padding-top.top.pleft.pright">
            <text:p text:style-name="text.cell.7.left">938,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93,4</text:p>
          </table:table-cell>
          <table:table-cell table:style-name="table.cell.border-bottom.border-right.padding-top.top.pleft.pright">
            <text:p text:style-name="text.cell.7.left">938,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93,6</text:p>
          </table:table-cell>
          <table:table-cell table:style-name="table.cell.border-bottom.border-right.padding-top.top.pleft.pright">
            <text:p text:style-name="text.cell.7.left">938,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93,8</text:p>
          </table:table-cell>
          <table:table-cell table:style-name="table.cell.border-bottom.border-right.padding-top.top.pleft.pright">
            <text:p text:style-name="text.cell.7.left">938,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903,2</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903,4</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903,6</text:p>
          </table:table-cell>
          <table:table-cell table:style-name="table.cell.border-bottom.border-right.padding-top.top.pleft.pright">
            <text:p text:style-name="text.cell.7.left">948,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903,8</text:p>
          </table:table-cell>
          <table:table-cell table:style-name="table.cell.border-bottom.border-right.padding-top.top.pleft.pright">
            <text:p text:style-name="text.cell.7.left">948,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904,2</text:p>
          </table:table-cell>
          <table:table-cell table:style-name="table.cell.border-bottom.border-right.padding-top.top.pleft.pright">
            <text:p text:style-name="text.cell.7.left">949,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904,4</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904,6</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904,8</text:p>
          </table:table-cell>
          <table:table-cell table:style-name="table.cell.border-bottom.border-right.padding-top.top.pleft.pright">
            <text:p text:style-name="text.cell.7.left">949,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905,2</text:p>
          </table:table-cell>
          <table:table-cell table:style-name="table.cell.border-bottom.border-right.padding-top.top.pleft.pright">
            <text:p text:style-name="text.cell.7.left">950,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905,4</text:p>
          </table:table-cell>
          <table:table-cell table:style-name="table.cell.border-bottom.border-right.padding-top.top.pleft.pright">
            <text:p text:style-name="text.cell.7.left">950,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05,6</text:p>
          </table:table-cell>
          <table:table-cell table:style-name="table.cell.border-bottom.border-right.padding-top.top.pleft.pright">
            <text:p text:style-name="text.cell.7.left">950,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05,8</text:p>
          </table:table-cell>
          <table:table-cell table:style-name="table.cell.border-bottom.border-right.padding-top.top.pleft.pright">
            <text:p text:style-name="text.cell.7.left">950,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906,2</text:p>
          </table:table-cell>
          <table:table-cell table:style-name="table.cell.border-bottom.border-right.padding-top.top.pleft.pright">
            <text:p text:style-name="text.cell.7.left">951,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906,4</text:p>
          </table:table-cell>
          <table:table-cell table:style-name="table.cell.border-bottom.border-right.padding-top.top.pleft.pright">
            <text:p text:style-name="text.cell.7.left">951,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906,6</text:p>
          </table:table-cell>
          <table:table-cell table:style-name="table.cell.border-bottom.border-right.padding-top.top.pleft.pright">
            <text:p text:style-name="text.cell.7.left">951,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906,8</text:p>
          </table:table-cell>
          <table:table-cell table:style-name="table.cell.border-bottom.border-right.padding-top.top.pleft.pright">
            <text:p text:style-name="text.cell.7.left">951,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907</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907,2</text:p>
          </table:table-cell>
          <table:table-cell table:style-name="table.cell.border-bottom.border-right.padding-top.top.pleft.pright">
            <text:p text:style-name="text.cell.7.left">952,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907,4</text:p>
          </table:table-cell>
          <table:table-cell table:style-name="table.cell.border-bottom.border-right.padding-top.top.pleft.pright">
            <text:p text:style-name="text.cell.7.left">952,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907,6</text:p>
          </table:table-cell>
          <table:table-cell table:style-name="table.cell.border-bottom.border-right.padding-top.top.pleft.pright">
            <text:p text:style-name="text.cell.7.left">952,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907,8</text:p>
          </table:table-cell>
          <table:table-cell table:style-name="table.cell.border-bottom.border-right.padding-top.top.pleft.pright">
            <text:p text:style-name="text.cell.7.left">952,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908,2</text:p>
          </table:table-cell>
          <table:table-cell table:style-name="table.cell.border-bottom.border-right.padding-top.top.pleft.pright">
            <text:p text:style-name="text.cell.7.left">953,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908,4</text:p>
          </table:table-cell>
          <table:table-cell table:style-name="table.cell.border-bottom.border-right.padding-top.top.pleft.pright">
            <text:p text:style-name="text.cell.7.left">953,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908,6</text:p>
          </table:table-cell>
          <table:table-cell table:style-name="table.cell.border-bottom.border-right.padding-top.top.pleft.pright">
            <text:p text:style-name="text.cell.7.left">953,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908,8</text:p>
          </table:table-cell>
          <table:table-cell table:style-name="table.cell.border-bottom.border-right.padding-top.top.pleft.pright">
            <text:p text:style-name="text.cell.7.left">953,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909,2</text:p>
          </table:table-cell>
          <table:table-cell table:style-name="table.cell.border-bottom.border-right.padding-top.top.pleft.pright">
            <text:p text:style-name="text.cell.7.left">954,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909,4</text:p>
          </table:table-cell>
          <table:table-cell table:style-name="table.cell.border-bottom.border-right.padding-top.top.pleft.pright">
            <text:p text:style-name="text.cell.7.left">954,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909,6</text:p>
          </table:table-cell>
          <table:table-cell table:style-name="table.cell.border-bottom.border-right.padding-top.top.pleft.pright">
            <text:p text:style-name="text.cell.7.left">954,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909,8</text:p>
          </table:table-cell>
          <table:table-cell table:style-name="table.cell.border-bottom.border-right.padding-top.top.pleft.pright">
            <text:p text:style-name="text.cell.7.left">954,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910,2</text:p>
          </table:table-cell>
          <table:table-cell table:style-name="table.cell.border-bottom.border-right.padding-top.top.pleft.pright">
            <text:p text:style-name="text.cell.7.left">955,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910,4</text:p>
          </table:table-cell>
          <table:table-cell table:style-name="table.cell.border-bottom.border-right.padding-top.top.pleft.pright">
            <text:p text:style-name="text.cell.7.left">955,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910,6</text:p>
          </table:table-cell>
          <table:table-cell table:style-name="table.cell.border-bottom.border-right.padding-top.top.pleft.pright">
            <text:p text:style-name="text.cell.7.left">955,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910,8</text:p>
          </table:table-cell>
          <table:table-cell table:style-name="table.cell.border-bottom.border-right.padding-top.top.pleft.pright">
            <text:p text:style-name="text.cell.7.left">955,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911,2</text:p>
          </table:table-cell>
          <table:table-cell table:style-name="table.cell.border-bottom.border-right.padding-top.top.pleft.pright">
            <text:p text:style-name="text.cell.7.left">956,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911,4</text:p>
          </table:table-cell>
          <table:table-cell table:style-name="table.cell.border-bottom.border-right.padding-top.top.pleft.pright">
            <text:p text:style-name="text.cell.7.left">956,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 table:number-columns-spanned="6">
            <text:p text:style-name="ifm_p_size.7pt_mt.2mm_ifm">
            <text:span text:style-name="ifm_span_font.bold_size.7pt_ifm">Opmerkingen bij de tabellen:</text:span>
         </text:p>
            <text:p text:style-name="ifm_p_size.7pt_mt.2mm_ifm">De bovengenoemde grensgebieden zijn slechts een indicatie; de grootte van de gebieden is afhankelijk van de toe te passen parameters (zie onderstaande frequentie-technische voorwaarden).</text:p>
            <text:p text:style-name="ifm_p_size.7pt_mt.2mm_ifm">De gebiedsindicatie BEL/D/HOL betreft globaal Limburg.</text:p>
            <text:p text:style-name="ifm_p_size.7pt_mt.2mm_ifm">De gebiedsindicatie D/HOL betreft globaal Oost Nederland.</text:p>
            <text:p text:style-name="ifm_p_size.7pt_mt.2mm_ifm">De gebiedsindicatie BEL/HOL betreft globaal Zuid Nederland.</text:p>
          </table:table-cell>
        </table:table-row>
      </table:table>
      <text:h text:style-name="ifm_p_font.bold_mt.5.08mm_page.break-before_ifm" text:outline-level="3">BIJLAGE<text:s/>V,<text:s/>BEHOREND BIJ HET VERLENGBAARHEIDSBESLUIT GSM-VERGUNNINGEN 2013</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Geconsolideerde GSM900/DCS1800 vergunning T-Mobile Netherlands B.V. (HDTP/98/595/DCS136U)</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Oktober 2012</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AT-EL&amp;I/5414880</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die worden aangebracht in de beschikking. De overige tekst is uitsluitend opgenomen ten behoeve van de leesbaarheid en maakt geen onderdeel uit van dit besluit.</text:span>
            </text:p>
      <text:p text:style-name="ifm_p_mt.3.7mm_ifm">Gelezen de aanvraag van Federa N.V. (thans: T-Mobile Netherlands B.V.);
            
         </text:p>
      <text:p text:style-name="ifm_p_mt.3.7mm_ifm">Gelet op de artikelen 13a, 13j, 13k, achtste lid, en 13l van de Wet op de telecommunicatievoorzieningen en op artikel 9 van het Besluit vergunningen mobiele telecommunicatie;
               
            </text:p>
      <text:p text:style-name="ifm_p_mt.3.7mm_ifm">Besluit:</text:p>
      <text:h text:style-name="ifm_p_font.bold_mt.5.08mm_page.keep-with-next_ifm" text:outline-level="2">Artikel<text:s/>1<text:s/></text:h>
      <text:p text:style-name="ifm_p_mt.4.23mm_ifm">In  deze beschikking wordt verstaan onder:</text:p>
      <text:p text:style-name="ifm_p_indent.-7mm_mleft.7mm_ifm">a.<text:tab/>GSM: het systeem voor openbare paneuropese digitale cellulaire mobiele communicatie te land, zoals omschreven in de bijlage bij aanbeveling nr. 87/371/EEG van de Raad van de Europese Gemeenschappen van 25 juni 1987, inzake de gecoördineerde invoering van openbare paneuropese digitale cellulaire mobiele communicatie te land in de Gemeenschap (PbEG L 196) en zoals omschreven in de ERC Decision nr. ERC/DEC/(97)02 van 21 maart 1997;</text:p>
      <text:p text:style-name="ifm_p_indent.-7mm_mleft.7mm_ifm">b.<text:tab/>DCS 1800: het systeem voor openbare digitale cellulaire mobiele telecommunicatie te land, zoals gestandaardiseerd door het Europese Telecommunicatie Standaardisatie Instituut (ETSI);</text:p>
      <text:p text:style-name="ifm_p_indent.-7mm_mleft.7mm_ifm">c.<text:tab/>CEPT: Conférence Européenne des Postes et des Télécommunications;</text:p>
      <text:p text:style-name="ifm_p_indent.-7mm_mleft.7mm_ifm">d.<text:tab/>dekkingsgraad: de mate waarin het Nederlands grondgebied met inbegrip van de Waddeneilanden en de binnenwateren wordt bestreken door een DCS 1800/GSM-net;</text:p>
      <text:p text:style-name="ifm_p_indent.-7mm_mleft.7mm_ifm">e.<text:tab/><text:span text:style-name="ifm_span_font.bold_ifm">900 MHz-band: frequentiebereik van 880–915 MHz en 925–960 MHz;</text:span></text:p>
      <text:p text:style-name="ifm_p_indent.-7mm_mleft.7mm_ifm">f.<text:tab/><text:span text:style-name="ifm_span_font.bold_ifm">1800 MHz-band: frequentiebereik van 1710–1785 MHz en 1805–1880 MHz;</text:span></text:p>
      <text:p text:style-name="ifm_p_indent.-7mm_mleft.7mm_ifm">p.<text:tab/><text:span text:style-name="ifm_span_font.bold_ifm">transitiedatum 900: de dag na de datum waarop alle vergunningen, bedoeld in artikel 20.2 van de Telecommunicatiewet, voor zover zij betrekking hebben op de 900 MHz-band, en met inbegrip van verlengingen, zijn afgelopen;</text:span></text:p>
      <text:p text:style-name="ifm_p_indent.-7mm_mleft.7mm_ifm">q.<text:tab/><text:span text:style-name="ifm_span_font.bold_ifm">transitiedatum 1800: de dag na de datum waarop alle vergunningen, bedoeld in artikel 20.2 van de Telecommunicatiewet, voor zover zij betrekking hebben op de 1800 MHz-band, en met inbegrip van verlengingen, zijn afgelopen;</text:span></text:p>
      <text:p text:style-name="ifm_p_indent.-7mm_mleft.7mm_ifm">r.<text:tab/><text:span text:style-name="ifm_span_font.bold_ifm">mededeling van de minister: de mededeling van de minister, als bedoeld in artikel 42 van de Regeling aanvraag- en veilingprocedure vergunningen 800, 900 en 1800 MHz;</text:span></text:p>
      <text:p text:style-name="ifm_p_indent.-7mm_mleft.7mm_ifm">s.<text:tab/><text:span text:style-name="ifm_span_font.bold_ifm">verlengingsdatum: de datum waarop het besluit tot verlenging van deze vergunning voor de periode na 25 februari 2013 in werking treedt;</text:span></text:p>
      <text:p text:style-name="ifm_p_indent.-7mm_mleft.7mm_ifm">t.<text:tab/><text:span text:style-name="ifm_span_font.italic_ifm">veiling: de veiling die plaatsvindt op basis van Regeling aanvraag- en veilingprocedure vergunningen 800, 900 en 1800 MHz.</text:span></text:p>
      <text:h text:style-name="ifm_p_font.bold_mt.5.08mm_page.keep-with-next_ifm" text:outline-level="2">Artikel<text:s/>2<text:s/></text:h>
      <text:p text:style-name="ifm_p_mt.4.23mm_indent.-7mm_mleft.7mm_ifm">1.<text:tab/>
                         Aan <text:span text:style-name="ifm_span_font.bold_mt.4.23mm_ifm">T-Mobile Netherlands B.V.</text:span>, hierna te noemen: de vergunninghouder, wordt een vergunning verleend voor de aanleg, instandhouding en exploitatie van telecommunicatie-infrastructuur, nodig voor het voor derden verzorgen van openbare mobiele telecommunicatiediensten door middel van DCS 1800 gecombineerd met GSM.</text:p>
      <text:p text:style-name="ifm_p_mt.3.7mm_indent.-7mm_mleft.7mm_ifm">2.<text:tab/><text:span text:style-name="ifm_span_font.bold_ifm">Telkens na een overdracht als bedoeld in artikel 4 wordt de tenaamstelling, bedoeld in het eerst lid, van rechtswege gewijzigd en wel op zo’n wijze dat de namen van de rechtspersonen die op dat moment geheel of gedeeltelijk houder zijn van deze vergunning worden vermeld in het eerste lid.</text:span></text:p>
      <text:p text:style-name="ifm_p_mt.3.7mm_indent.-7mm_mleft.7mm_ifm">3.<text:tab/><text:span text:style-name="ifm_span_font.bold_ifm">Indien deze vergunning wordt gehouden door één vergunninghouder, zijn voor hem voor de uitvoering van deze vergunning de radiofrequenties beschikbaar, genoemd in de tabel van bijlage 2 van de vergunning en de tabel van bijlage 3 van de vergunning.</text:span></text:p>
      <text:p text:style-name="ifm_p_mt.3.7mm_indent.-7mm_mleft.7mm_ifm">4.<text:tab/><text:span text:style-name="ifm_span_font.bold_ifm">Indien deze vergunning wordt gehouden door meer dan één vergunninghouder, dan zijn voor iedere vergunninghouder de radiofrequenties, bedoeld in het derde lid, beschikbaar die aan hem zijn overgedragen met toepassing van artikel 4, met dien verstande dat voor T-Mobile Netherlands B.V. ook de radiofrequenties beschikbaar zijn die behoren tot het deel van de vergunning dat zij niet heeft overgedragen.</text:span></text:p>
      <text:h text:style-name="ifm_p_font.bold_mt.5.08mm_page.keep-with-next_ifm" text:outline-level="2">Artikel<text:s/>3<text:s/></text:h>
      <text:p text:style-name="ifm_p_mt.4.23mm_indent.-7mm_mleft.7mm_ifm">1.<text:tab/>
                         Aan de vergunning worden de volgende voorschriften en beperkingen verbonden:</text:p>
      <text:p text:style-name="ifm_p_indent.-7mm_mleft.14mm_ifm">a.<text:tab/>
                              <text:span text:style-name="ifm_span_font.bold_ifm">T-</text:span>
                              <text:span text:style-name="ifm_span_font.bold_ifm">Mobile Netherlands B.V.</text:span> verzorgt 7 dagen per week, gedurende 24 uur per dag, mobiele telecommunicatiediensten, overeenkomstig de GSM-MoU-afspraken die op 7 september 1987 zijn gemaakt tussen telecommunicatiebedrijven en nationale regelgevende autoriteiten over de gecoördineerde introductie van een paneuropees 900 MHz digitaal cellulair telecommunicatiesysteem, met inbegrip van sindsdien vastgestelde wijzigingen;</text:p>
      <text:p text:style-name="ifm_p_indent.-7mm_mleft.14mm_ifm">b.<text:tab/>
                              <text:span text:style-name="ifm_span_font.bold_ifm">T-Mobile Netherlands B.V.</text:span> realiseert de dekking met de aan hem vergunde frequentieruimte op de wijze, bedoeld in bijlage 1 bij deze beschikking.</text:p>
      <text:p text:style-name="ifm_p_mt.3.7mm_indent.-7mm_mleft.7mm_ifm">2.<text:tab/><text:span text:style-name="ifm_span_font.bold_ifm">Na een overdracht als bedoeld in artikel 4 wordt de in het eerste lid bedoelde verplichting nagekomen door die houder van de vergunning die gerechtigd is de meeste radiofrequenties als bedoeld in de tabel van bijlage 2 van de vergunning en de tabel van bijlage 3 te gebruiken, met dien verstande dat hij ook aan de in het eerste lid bedoelde verplichting kan voldoen indien hij gebruik maakt van frequentieruimte die door middel van een andere vergunning in de 900 MHz- of 1800 MHz-band aan hem is vergund.</text:span></text:p>
      <text:h text:style-name="ifm_p_font.bold_mt.5.08mm_page.keep-with-next_ifm" text:outline-level="2">Artikel<text:s/>4<text:s/></text:h>
      <text:p text:style-name="ifm_p_mt.4.23mm_indent.-7mm_mleft.7mm_ifm">1.<text:tab/><text:span text:style-name="ifm_span_font.bold_mt.4.23mm_ifm">In het belang van continuïteit van dienstverlening, sluit de vergunninghouder binnen:</text:span></text:p>
      <text:p text:style-name="ifm_p_indent.-7mm_mleft.14mm_ifm">a.<text:tab/><text:span text:style-name="ifm_span_font.bold_ifm">drie weken na de mededeling van de minister een schriftelijke raamovereenkomst met de houders van de vergunningen, bedoeld in artikel 20.2 van de Telecommunicatiewet, en</text:span></text:p>
      <text:p text:style-name="ifm_p_indent.-7mm_mleft.14mm_ifm">b.<text:tab/><text:span text:style-name="ifm_span_font.bold_ifm">drie maanden na de verlengingsdatum een schriftelijke transitie-overeenkomst, bedoeld in het vierde lid, met de houders van de vergunningen, bedoeld in artikel 20.2 van de Telecommunicatiewet.</text:span></text:p>
      <text:p text:style-name="ifm_p_mt.3.7mm_indent.-7mm_mleft.7mm_ifm">2.<text:tab/><text:span text:style-name="ifm_span_font.bold_ifm">De raamovereenkomst regelt in elk geval afspraken over de frequentieruimte die gebruikt zal worden bij de uitvoering van de transitie.</text:span></text:p>
      <text:p text:style-name="ifm_p_mt.3.7mm_indent.-7mm_mleft.7mm_ifm">3.<text:tab/><text:span text:style-name="ifm_span_font.bold_ifm">De vergunninghouder verstrekt onverwijld een afschrift aan de minister van de raamovereenkomst, de transitie-overeenkomst en wijzigingen daarvan.</text:span></text:p>
      <text:p text:style-name="ifm_p_mt.3.7mm_indent.-7mm_mleft.7mm_ifm">4.<text:tab/><text:span text:style-name="ifm_span_font.bold_ifm">Voor zover de raamovereenkomst hierin niet voorziet, regelt de transitie-overeenkomst in elk geval:</text:span></text:p>
      <text:p text:style-name="ifm_p_indent.-7mm_mleft.14mm_ifm">a.<text:tab/><text:span text:style-name="ifm_span_font.bold_ifm">het proces waarin elke houder van een vergunning, bedoeld in artikel 20.2 van de Telecommunicatiewet, het gebruik van de aan hem toegekende frequentieruimte op de verlengingsdatum, voor zover de vergunninghouder deze niet in de veiling heeft verworven, (geleidelijk) kan staken vóór de transitiedatum 900 dan wel de transitiedatum 1800;</text:span></text:p>
      <text:p text:style-name="ifm_p_indent.-7mm_mleft.14mm_ifm">b.<text:tab/><text:span text:style-name="ifm_span_font.bold_ifm">de overdrachten van (delen van) vergunningen van de houders van vergunningen, bedoeld in artikel 20.2 van de Telecommunicatiewet, die hen in staat stellen om voor de transitiedatum 900 dan wel de transitiedatum 1800 over te schakelen naar de frequenties die overeenkomen met de frequenties behorend bij de 900 MHz- en 1800 MHz-vergunningen die zij verworven hebben in de veiling;</text:span></text:p>
      <text:p text:style-name="ifm_p_indent.-7mm_mleft.14mm_ifm">c.<text:tab/><text:span text:style-name="ifm_span_font.bold_ifm">de data waarop de overdrachten bedoeld in onderdeel b plaatsvinden, welke per in de overeenkomst omschreven geografisch gebied kunnen verschillen;</text:span></text:p>
      <text:p text:style-name="ifm_p_indent.-7mm_mleft.14mm_ifm">d.<text:tab/><text:span text:style-name="ifm_span_font.bold_ifm">de procedure waaronder de overeenkomst gewijzigd kan worden;</text:span></text:p>
      <text:p text:style-name="ifm_p_indent.-7mm_mleft.14mm_ifm">e.<text:tab/><text:span text:style-name="ifm_span_font.bold_ifm">de wijze waarop storing wordt voorkomen, indien deze vergunning door meerdere vergunninghouders wordt gehouden, en</text:span></text:p>
      <text:p text:style-name="ifm_p_indent.-7mm_mleft.14mm_ifm">f.<text:tab/><text:span text:style-name="ifm_span_font.bold_ifm">Indien partijen geen overeenstemming bereiken over de financiële voorwaarden voor de overeengekomen overdracht, bedoeld in onderdeel b, wordt in de  transitie-overeenkomst bepaald op welke wijze dat geschil later bindend wordt beslecht.</text:span></text:p>
      <text:p text:style-name="ifm_p_mt.3.7mm_indent.-7mm_mleft.7mm_ifm">5.<text:tab/><text:span text:style-name="ifm_span_font.bold_ifm">Indien in het kader van de raamovereenkomst of de transitie-overeenkomst (delen van) vergunningen worden overgedragen wordt de ontvangst van een afschrift van de overeenkomst tot overdracht  gelijkgesteld met de ontvangst van een aanvraag als bedoeld in artikel 3.8, eerste lid, van de Telecommunicatiewet.  De Minister verleent door middel van dit lid toestemming voor een gehele overdracht van deze vergunning en gedeeltelijke overdrachten waarbij de hoeveelheid over te dragen frequentiespectrum overal in Nederland gelijk is en tevens, vanaf de datum van inwerkingtreding van de transitie-overeenkomst, toestemming voor gedeeltelijke overdrachten waarbij de hoeveelheid over te dragen frequentiespectrum per regio van Nederland verschilt.</text:span></text:p>
      <text:p text:style-name="ifm_p_mt.3.7mm_indent.-7mm_mleft.7mm_ifm">6.<text:tab/><text:span text:style-name="ifm_span_font.bold_ifm">De overeenkomst wordt nagekomen en bevat geen opschortende of ontbindende voorwaarden. Een geschil over de financiële voorwaarden is geen grond om de raamovereenkomst of de transitieovereenkomst niet te sluiten dan wel de uitvoering van de overdrachtsverplichtingen in de overeenkomst op te schorten.</text:span></text:p>
      <text:p text:style-name="ifm_p_mt.3.7mm_indent.-7mm_mleft.7mm_ifm">7.<text:tab/><text:span text:style-name="ifm_span_font.bold_ifm">De minister kan de vergunninghouder aanvullende verplichtingen opleggen die verband houden met de transitie. De vergunninghouder heeft dan geen aanspraak op enigerlei vorm van schadevergoeding of schadeloosstelling.</text:span></text:p>
      <text:h text:style-name="ifm_p_font.bold_mt.5.08mm_page.keep-with-next_ifm" text:outline-level="2">Artikel<text:s/>5<text:s/></text:h>
      <text:p text:style-name="ifm_p_mt.4.23mm_ifm">
                  <text:span text:style-name="ifm_span_font.bold_mt.4.23mm_ifm">Vervalt</text:span>
               </text:p>
      <text:h text:style-name="ifm_p_font.bold_mt.5.08mm_page.keep-with-next_ifm" text:outline-level="2">Artikel<text:s/>6<text:s/></text:h>
      <text:p text:style-name="ifm_p_mt.4.23mm_ifm">De planning van de telecommunicatie-infrastructuur met radio-frequenties vindt plaats in overeenstemming met de Recommandaties T/R 20/08 en T/R 22/07 van de CEPT, met de relevante standaarden, en met bilaterale overeenkomsten met de buurlanden.</text:p>
      <text:h text:style-name="ifm_p_font.bold_mt.5.08mm_page.keep-with-next_ifm" text:outline-level="2">Artikel<text:s/>7<text:s/></text:h>
      <text:p text:style-name="ifm_p_mt.4.23mm_ifm">Toegekende radio-frequenties kunnen worden ingetrokken indien:</text:p>
      <text:p text:style-name="ifm_p_indent.-7mm_mleft.7mm_ifm">a.<text:tab/>deze niet binnen een jaar na de dag van beschikbaarstelling in gebruik zijn genomen, of</text:p>
      <text:p text:style-name="ifm_p_indent.-7mm_mleft.7mm_ifm">b.<text:tab/>andere door de minister te bepalen technische of economische criteria betreffende een doelmatig gebruik van de toegekende radio-frequenties daartoe aanleiding geven.</text:p>
      <text:h text:style-name="ifm_p_font.bold_mt.5.08mm_page.keep-with-next_ifm" text:outline-level="2">Artikel<text:s/>8<text:s/></text:h>
      <text:p text:style-name="ifm_p_mt.4.23mm_indent.-7mm_mleft.7mm_ifm">1.<text:tab/>De vergunninghouder past, behoudens het bepaalde in het tweede lid, de multilaterale voorkeursverdeling van radio-frequenties voor DCS 1800 en GSM zoals overeengekomen met de buurlanden in de grensgebieden toe. Deze voorkeursverdeling is opgenomen in de bijlagen 2 en 3 bij deze beschikking.</text:p>
      <text:p text:style-name="ifm_p_mt.3.7mm_indent.-7mm_mleft.7mm_ifm">2.<text:tab/>Het is de vergunninghouder toegestaan van de voorkeursverdeling af te wijken, onder de voorwaarde dat daartoe in overeenstemming met Recommandaties T/R 20/08 en T/R 22/07 van de CEPT en in overeenstemming met bilaterale overeenkomsten met buurlanden, de noodzakelijke coördinatieprocedures met de buurlanden zijn gevolgd en met gunstig resultaat zijn afgerond.</text:p>
      <text:p text:style-name="ifm_p_mt.3.7mm_indent.-7mm_mleft.7mm_ifm">3.<text:tab/>In afwijking van het tweede lid kunnen afspraken tussen de vergunninghouder en een vergunninghouder in een van de buurlanden leiden tot afwijking van de voorkeursverdeling, bedoeld in het eerste lid, zonder dat daartoe de in het tweede lid bedoelde coördinatieprocedures zijn vereist, mits de bevoegde autoriteiten en de betrokken vergunninghouders of exploitanten met deze afspraken akkoord gaan.</text:p>
      <text:h text:style-name="ifm_p_font.bold_mt.5.08mm_page.keep-with-next_ifm" text:outline-level="2">Artikel<text:s/>9<text:s/></text:h>
      <text:p text:style-name="ifm_p_mt.4.23mm_ifm">De vergunninghouder neemt de resultaten in acht van de door de minister, overeenkomstig artikel 12 van het Radioreglement 1979 (Trb. 1981, 79), met de buurlanden uitgevoerde coördinatieprocedures ten aanzien van het voorgenomen frequentiegebruik.</text:p>
      <text:h text:style-name="ifm_p_font.bold_mt.5.08mm_page.keep-with-next_ifm" text:outline-level="2">Artikel<text:s/>10<text:s/></text:h>
      <text:p text:style-name="ifm_p_mt.4.23mm_ifm">Teneinde een doeltreffend en doelmatig frequentiegebruik te realiseren, werkt de vergunninghouder met de andere gebruikers in dezelfde frequentiebanden samen.</text:p>
      <text:h text:style-name="ifm_p_font.bold_mt.5.08mm_page.keep-with-next_ifm" text:outline-level="2">Artikel<text:s/>11<text:s/></text:h>
      <text:p text:style-name="ifm_p_mt.4.23mm_ifm">Deze beschikking is geldig tot en met 25 februari 2013.</text:p>
      <text:p text:style-name="ifm_p_font.italic_mt.3.7mm_ifm">De Minister van Economische Zaken, Landbouw en Innovatie,</text:p>
      <text:h text:style-name="ifm_p_font.bold_mt.5.08mm_page.break-before_ifm" text:outline-level="3">BIJLAGE<text:s/>1,<text:s/>BEHOREND BIJ DE VERGUNNING DCS 1800 GECOMBINEERD MET GSM KENMERK HDTP/98/595/DCS136U</text:h>
      <text:p text:style-name="ifm_p_mt.4.23mm_ifm">De wijze van realiseren van dekking met de aan hem vergunde frequentieruimte, bedoeld in artikel 3, eerste lid, van de beschikking van de Minister van Verkeer en Waterstaat van 26 februari, nr. HDTP/98/595/DCS 136 U, is:</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Na:</text:p>
          </table:table-cell>
          <table:table-cell table:style-name="table.cell.border-top.border-bottom.border-right.padding-top.top.pleft.pright">
            <text:p text:style-name="text.cell.7.left">is dekking ten minste gerealiseerd:</text:p>
          </table:table-cell>
        </table:table-row>
        <table:table-row>
          <table:table-cell table:style-name="table.cell.border-bottom.border-left.border-right.padding-top.top.pleft.pright">
            <text:p text:style-name="text.cell.7.left">een jaar </text:p>
          </table:table-cell>
          <table:table-cell table:style-name="table.cell.border-bottom.border-right.padding-top.top.pleft.pright">
            <text:p text:style-name="text.cell.7.left">binnen de grenzen van de vier grootste gemeenten;</text:p>
          </table:table-cell>
        </table:table-row>
        <table:table-row>
          <table:table-cell table:style-name="table.cell.border-bottom.border-left.border-right.padding-top.top.pleft.pright">
            <text:p text:style-name="text.cell.7.left">twee jaar</text:p>
          </table:table-cell>
          <table:table-cell table:style-name="table.cell.border-bottom.border-right.padding-top.top.pleft.pright">
            <text:p text:style-name="text.cell.7.left">binnen de grenzen van alle gemeenten met meer dan 80.000 inwoners, op en rond de luchthavens Schiphol, Beek en Zestienhoven en op de doorgaande autosnelwegen naar Duitsland en België (A1, A12 en A16);</text:p>
          </table:table-cell>
        </table:table-row>
        <table:table-row>
          <table:table-cell table:style-name="table.cell.border-bottom.border-left.border-right.padding-top.top.pleft.pright">
            <text:p text:style-name="text.cell.7.left">drie jaar</text:p>
          </table:table-cell>
          <table:table-cell table:style-name="table.cell.border-bottom.border-right.padding-top.top.pleft.pright">
            <text:p text:style-name="text.cell.7.left">binnen de grenzen van alle gemeenten met meer dan 25.000 inwoners en op de hoofdverbindingswegen (auto-, spoor- en waterwegen) tussen deze gemeenten.</text:p>
          </table:table-cell>
        </table:table-row>
      </table:table>
      <text:p text:style-name="ifm_p_mt.3.7mm_ifm">
            <text:span text:style-name="ifm_span_font.bold_ifm">Na een overdracht als bedoeld in artikel 4 vervalt de zinsnede </text:span>‘met de aan hem vergunde frequentieruimte’.</text:p>
      <text:h text:style-name="ifm_p_font.bold_mt.5.08mm_page.break-before_ifm" text:outline-level="3">BIJLAGE<text:s/>2,<text:s/>BEHOREND BIJ DE VERGUNNING DCS 1800 GECOMBINEERD MET GSM KENMERK HDTP/98/595/DCS136U</text:h>
      <text:p text:style-name="ifm_p_mt.4.23mm_ifm">De radio-frequenties, bedoeld in artikel <text:span text:style-name="ifm_span_font.bold_mt.4.23mm_ifm">2</text:span> van de vergunning, zijn:</text:p>
      <text:p text:style-name="ifm_p_mt.3.7mm_ifm">Kavel A (deel 1)</text:p>
      <text:p text:style-name="ifm_p_mt.3.7mm_ifm">(DCS 1800)</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otaal aantal frequenties:</text:p>
          </table:table-cell>
          <table:table-cell table:style-name="table.cell.border-top.border-bottom.border-right.padding-top.top.pleft.pright">
            <text:p text:style-name="text.cell.7.left">75</text:p>
          </table:table-cell>
        </table:table-row>
        <table:table-row>
          <table:table-cell table:style-name="table.cell.border-bottom.border-left.border-right.padding-top.top.pleft.pright">
            <text:p text:style-name="text.cell.7.left">met voorkeur ten opzicht van België en Duitsland:</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t voorkeur ten opzichte van alleen België:</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et voorkeur ten opzichte van alleen Duits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zonder voorkeur:</text:p>
          </table:table-cell>
          <table:table-cell table:style-name="table.cell.border-bottom.border-right.padding-top.top.pleft.pright">
            <text:p text:style-name="text.cell.7.left">26</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1740,2000</text:p>
          </table:table-cell>
          <table:table-cell table:style-name="table.cell.border-bottom.border-right.padding-top.top.pleft.pright">
            <text:p text:style-name="text.cell.7.left">1835,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1740,4000</text:p>
          </table:table-cell>
          <table:table-cell table:style-name="table.cell.border-bottom.border-right.padding-top.top.pleft.pright">
            <text:p text:style-name="text.cell.7.left">1835,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1740,6000</text:p>
          </table:table-cell>
          <table:table-cell table:style-name="table.cell.border-bottom.border-right.padding-top.top.pleft.pright">
            <text:p text:style-name="text.cell.7.left">1835,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1740,8000</text:p>
          </table:table-cell>
          <table:table-cell table:style-name="table.cell.border-bottom.border-right.padding-top.top.pleft.pright">
            <text:p text:style-name="text.cell.7.left">1835,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1741,0000</text:p>
          </table:table-cell>
          <table:table-cell table:style-name="table.cell.border-bottom.border-right.padding-top.top.pleft.pright">
            <text:p text:style-name="text.cell.7.left">1836,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1741,2000</text:p>
          </table:table-cell>
          <table:table-cell table:style-name="table.cell.border-bottom.border-right.padding-top.top.pleft.pright">
            <text:p text:style-name="text.cell.7.left">1836,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1741,4000</text:p>
          </table:table-cell>
          <table:table-cell table:style-name="table.cell.border-bottom.border-right.padding-top.top.pleft.pright">
            <text:p text:style-name="text.cell.7.left">1836,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1741,6000</text:p>
          </table:table-cell>
          <table:table-cell table:style-name="table.cell.border-bottom.border-right.padding-top.top.pleft.pright">
            <text:p text:style-name="text.cell.7.left">1836,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1741,8000</text:p>
          </table:table-cell>
          <table:table-cell table:style-name="table.cell.border-bottom.border-right.padding-top.top.pleft.pright">
            <text:p text:style-name="text.cell.7.left">1836,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1742,0000</text:p>
          </table:table-cell>
          <table:table-cell table:style-name="table.cell.border-bottom.border-right.padding-top.top.pleft.pright">
            <text:p text:style-name="text.cell.7.left">1837,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1742,2000</text:p>
          </table:table-cell>
          <table:table-cell table:style-name="table.cell.border-bottom.border-right.padding-top.top.pleft.pright">
            <text:p text:style-name="text.cell.7.left">1837,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1742,4000</text:p>
          </table:table-cell>
          <table:table-cell table:style-name="table.cell.border-bottom.border-right.padding-top.top.pleft.pright">
            <text:p text:style-name="text.cell.7.left">1837,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1742,6000</text:p>
          </table:table-cell>
          <table:table-cell table:style-name="table.cell.border-bottom.border-right.padding-top.top.pleft.pright">
            <text:p text:style-name="text.cell.7.left">1837,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5</text:p>
          </table:table-cell>
          <table:table-cell table:style-name="table.cell.border-bottom.border-right.padding-top.top.pleft.pright">
            <text:p text:style-name="text.cell.7.left">1742,8000</text:p>
          </table:table-cell>
          <table:table-cell table:style-name="table.cell.border-bottom.border-right.padding-top.top.pleft.pright">
            <text:p text:style-name="text.cell.7.left">1837,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1743,0000</text:p>
          </table:table-cell>
          <table:table-cell table:style-name="table.cell.border-bottom.border-right.padding-top.top.pleft.pright">
            <text:p text:style-name="text.cell.7.left">1838,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1743,2000</text:p>
          </table:table-cell>
          <table:table-cell table:style-name="table.cell.border-bottom.border-right.padding-top.top.pleft.pright">
            <text:p text:style-name="text.cell.7.left">1838,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1743,4000</text:p>
          </table:table-cell>
          <table:table-cell table:style-name="table.cell.border-bottom.border-right.padding-top.top.pleft.pright">
            <text:p text:style-name="text.cell.7.left">1838,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9</text:p>
          </table:table-cell>
          <table:table-cell table:style-name="table.cell.border-bottom.border-right.padding-top.top.pleft.pright">
            <text:p text:style-name="text.cell.7.left">1743,6000</text:p>
          </table:table-cell>
          <table:table-cell table:style-name="table.cell.border-bottom.border-right.padding-top.top.pleft.pright">
            <text:p text:style-name="text.cell.7.left">1838,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0</text:p>
          </table:table-cell>
          <table:table-cell table:style-name="table.cell.border-bottom.border-right.padding-top.top.pleft.pright">
            <text:p text:style-name="text.cell.7.left">1743,8000</text:p>
          </table:table-cell>
          <table:table-cell table:style-name="table.cell.border-bottom.border-right.padding-top.top.pleft.pright">
            <text:p text:style-name="text.cell.7.left">1838,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1744,0000</text:p>
          </table:table-cell>
          <table:table-cell table:style-name="table.cell.border-bottom.border-right.padding-top.top.pleft.pright">
            <text:p text:style-name="text.cell.7.left">1839,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1744,2000</text:p>
          </table:table-cell>
          <table:table-cell table:style-name="table.cell.border-bottom.border-right.padding-top.top.pleft.pright">
            <text:p text:style-name="text.cell.7.left">1839,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3</text:p>
          </table:table-cell>
          <table:table-cell table:style-name="table.cell.border-bottom.border-right.padding-top.top.pleft.pright">
            <text:p text:style-name="text.cell.7.left">1744,4000</text:p>
          </table:table-cell>
          <table:table-cell table:style-name="table.cell.border-bottom.border-right.padding-top.top.pleft.pright">
            <text:p text:style-name="text.cell.7.left">1839,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4</text:p>
          </table:table-cell>
          <table:table-cell table:style-name="table.cell.border-bottom.border-right.padding-top.top.pleft.pright">
            <text:p text:style-name="text.cell.7.left">1744,6000</text:p>
          </table:table-cell>
          <table:table-cell table:style-name="table.cell.border-bottom.border-right.padding-top.top.pleft.pright">
            <text:p text:style-name="text.cell.7.left">1839,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1744,8000</text:p>
          </table:table-cell>
          <table:table-cell table:style-name="table.cell.border-bottom.border-right.padding-top.top.pleft.pright">
            <text:p text:style-name="text.cell.7.left">1839,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6</text:p>
          </table:table-cell>
          <table:table-cell table:style-name="table.cell.border-bottom.border-right.padding-top.top.pleft.pright">
            <text:p text:style-name="text.cell.7.left">1745,0000</text:p>
          </table:table-cell>
          <table:table-cell table:style-name="table.cell.border-bottom.border-right.padding-top.top.pleft.pright">
            <text:p text:style-name="text.cell.7.left">1840,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7</text:p>
          </table:table-cell>
          <table:table-cell table:style-name="table.cell.border-bottom.border-right.padding-top.top.pleft.pright">
            <text:p text:style-name="text.cell.7.left">1745,2000</text:p>
          </table:table-cell>
          <table:table-cell table:style-name="table.cell.border-bottom.border-right.padding-top.top.pleft.pright">
            <text:p text:style-name="text.cell.7.left">1840,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1745,4000</text:p>
          </table:table-cell>
          <table:table-cell table:style-name="table.cell.border-bottom.border-right.padding-top.top.pleft.pright">
            <text:p text:style-name="text.cell.7.left">1840,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1745,6000</text:p>
          </table:table-cell>
          <table:table-cell table:style-name="table.cell.border-bottom.border-right.padding-top.top.pleft.pright">
            <text:p text:style-name="text.cell.7.left">1840,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0</text:p>
          </table:table-cell>
          <table:table-cell table:style-name="table.cell.border-bottom.border-right.padding-top.top.pleft.pright">
            <text:p text:style-name="text.cell.7.left">1745,8000</text:p>
          </table:table-cell>
          <table:table-cell table:style-name="table.cell.border-bottom.border-right.padding-top.top.pleft.pright">
            <text:p text:style-name="text.cell.7.left">1840,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1746,0000</text:p>
          </table:table-cell>
          <table:table-cell table:style-name="table.cell.border-bottom.border-right.padding-top.top.pleft.pright">
            <text:p text:style-name="text.cell.7.left">1841,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1746,2000</text:p>
          </table:table-cell>
          <table:table-cell table:style-name="table.cell.border-bottom.border-right.padding-top.top.pleft.pright">
            <text:p text:style-name="text.cell.7.left">1841,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1746,4000</text:p>
          </table:table-cell>
          <table:table-cell table:style-name="table.cell.border-bottom.border-right.padding-top.top.pleft.pright">
            <text:p text:style-name="text.cell.7.left">1841,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1746,6000</text:p>
          </table:table-cell>
          <table:table-cell table:style-name="table.cell.border-bottom.border-right.padding-top.top.pleft.pright">
            <text:p text:style-name="text.cell.7.left">1841,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5</text:p>
          </table:table-cell>
          <table:table-cell table:style-name="table.cell.border-bottom.border-right.padding-top.top.pleft.pright">
            <text:p text:style-name="text.cell.7.left">1746,8000</text:p>
          </table:table-cell>
          <table:table-cell table:style-name="table.cell.border-bottom.border-right.padding-top.top.pleft.pright">
            <text:p text:style-name="text.cell.7.left">1841,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6</text:p>
          </table:table-cell>
          <table:table-cell table:style-name="table.cell.border-bottom.border-right.padding-top.top.pleft.pright">
            <text:p text:style-name="text.cell.7.left">1747,0000</text:p>
          </table:table-cell>
          <table:table-cell table:style-name="table.cell.border-bottom.border-right.padding-top.top.pleft.pright">
            <text:p text:style-name="text.cell.7.left">1842,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7</text:p>
          </table:table-cell>
          <table:table-cell table:style-name="table.cell.border-bottom.border-right.padding-top.top.pleft.pright">
            <text:p text:style-name="text.cell.7.left">1747,2000</text:p>
          </table:table-cell>
          <table:table-cell table:style-name="table.cell.border-bottom.border-right.padding-top.top.pleft.pright">
            <text:p text:style-name="text.cell.7.left">1842,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8</text:p>
          </table:table-cell>
          <table:table-cell table:style-name="table.cell.border-bottom.border-right.padding-top.top.pleft.pright">
            <text:p text:style-name="text.cell.7.left">1747,4000</text:p>
          </table:table-cell>
          <table:table-cell table:style-name="table.cell.border-bottom.border-right.padding-top.top.pleft.pright">
            <text:p text:style-name="text.cell.7.left">1842,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9</text:p>
          </table:table-cell>
          <table:table-cell table:style-name="table.cell.border-bottom.border-right.padding-top.top.pleft.pright">
            <text:p text:style-name="text.cell.7.left">1747,6000</text:p>
          </table:table-cell>
          <table:table-cell table:style-name="table.cell.border-bottom.border-right.padding-top.top.pleft.pright">
            <text:p text:style-name="text.cell.7.left">1842,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1747,8000</text:p>
          </table:table-cell>
          <table:table-cell table:style-name="table.cell.border-bottom.border-right.padding-top.top.pleft.pright">
            <text:p text:style-name="text.cell.7.left">1842,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01</text:p>
          </table:table-cell>
          <table:table-cell table:style-name="table.cell.border-bottom.border-right.padding-top.top.pleft.pright">
            <text:p text:style-name="text.cell.7.left">1748,0000</text:p>
          </table:table-cell>
          <table:table-cell table:style-name="table.cell.border-bottom.border-right.padding-top.top.pleft.pright">
            <text:p text:style-name="text.cell.7.left">1843,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2</text:p>
          </table:table-cell>
          <table:table-cell table:style-name="table.cell.border-bottom.border-right.padding-top.top.pleft.pright">
            <text:p text:style-name="text.cell.7.left">1748,2000</text:p>
          </table:table-cell>
          <table:table-cell table:style-name="table.cell.border-bottom.border-right.padding-top.top.pleft.pright">
            <text:p text:style-name="text.cell.7.left">1843,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1748,4000</text:p>
          </table:table-cell>
          <table:table-cell table:style-name="table.cell.border-bottom.border-right.padding-top.top.pleft.pright">
            <text:p text:style-name="text.cell.7.left">1843,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1748,6000</text:p>
          </table:table-cell>
          <table:table-cell table:style-name="table.cell.border-bottom.border-right.padding-top.top.pleft.pright">
            <text:p text:style-name="text.cell.7.left">1843,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1748,8000</text:p>
          </table:table-cell>
          <table:table-cell table:style-name="table.cell.border-bottom.border-right.padding-top.top.pleft.pright">
            <text:p text:style-name="text.cell.7.left">1843,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1749,0000</text:p>
          </table:table-cell>
          <table:table-cell table:style-name="table.cell.border-bottom.border-right.padding-top.top.pleft.pright">
            <text:p text:style-name="text.cell.7.left">1844,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1749,2000</text:p>
          </table:table-cell>
          <table:table-cell table:style-name="table.cell.border-bottom.border-right.padding-top.top.pleft.pright">
            <text:p text:style-name="text.cell.7.left">1844,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8</text:p>
          </table:table-cell>
          <table:table-cell table:style-name="table.cell.border-bottom.border-right.padding-top.top.pleft.pright">
            <text:p text:style-name="text.cell.7.left">1749,4000</text:p>
          </table:table-cell>
          <table:table-cell table:style-name="table.cell.border-bottom.border-right.padding-top.top.pleft.pright">
            <text:p text:style-name="text.cell.7.left">1844,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9</text:p>
          </table:table-cell>
          <table:table-cell table:style-name="table.cell.border-bottom.border-right.padding-top.top.pleft.pright">
            <text:p text:style-name="text.cell.7.left">1749,2000</text:p>
          </table:table-cell>
          <table:table-cell table:style-name="table.cell.border-bottom.border-right.padding-top.top.pleft.pright">
            <text:p text:style-name="text.cell.7.left">1844,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1749,8000</text:p>
          </table:table-cell>
          <table:table-cell table:style-name="table.cell.border-bottom.border-right.padding-top.top.pleft.pright">
            <text:p text:style-name="text.cell.7.left">1844,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1750,0000</text:p>
          </table:table-cell>
          <table:table-cell table:style-name="table.cell.border-bottom.border-right.padding-top.top.pleft.pright">
            <text:p text:style-name="text.cell.7.left">1845,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1750,2000</text:p>
          </table:table-cell>
          <table:table-cell table:style-name="table.cell.border-bottom.border-right.padding-top.top.pleft.pright">
            <text:p text:style-name="text.cell.7.left">1845,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1750,4000</text:p>
          </table:table-cell>
          <table:table-cell table:style-name="table.cell.border-bottom.border-right.padding-top.top.pleft.pright">
            <text:p text:style-name="text.cell.7.left">1845,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1750,6000</text:p>
          </table:table-cell>
          <table:table-cell table:style-name="table.cell.border-bottom.border-right.padding-top.top.pleft.pright">
            <text:p text:style-name="text.cell.7.left">1846,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1750,8000</text:p>
          </table:table-cell>
          <table:table-cell table:style-name="table.cell.border-bottom.border-right.padding-top.top.pleft.pright">
            <text:p text:style-name="text.cell.7.left">1845,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1751,0000</text:p>
          </table:table-cell>
          <table:table-cell table:style-name="table.cell.border-bottom.border-right.padding-top.top.pleft.pright">
            <text:p text:style-name="text.cell.7.left">1846,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1751,2000</text:p>
          </table:table-cell>
          <table:table-cell table:style-name="table.cell.border-bottom.border-right.padding-top.top.pleft.pright">
            <text:p text:style-name="text.cell.7.left">1846,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1751,4000</text:p>
          </table:table-cell>
          <table:table-cell table:style-name="table.cell.border-bottom.border-right.padding-top.top.pleft.pright">
            <text:p text:style-name="text.cell.7.left">1846,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9</text:p>
          </table:table-cell>
          <table:table-cell table:style-name="table.cell.border-bottom.border-right.padding-top.top.pleft.pright">
            <text:p text:style-name="text.cell.7.left">1751,6000</text:p>
          </table:table-cell>
          <table:table-cell table:style-name="table.cell.border-bottom.border-right.padding-top.top.pleft.pright">
            <text:p text:style-name="text.cell.7.left">1846,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1751,8000</text:p>
          </table:table-cell>
          <table:table-cell table:style-name="table.cell.border-bottom.border-right.padding-top.top.pleft.pright">
            <text:p text:style-name="text.cell.7.left">1846,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1752,0000</text:p>
          </table:table-cell>
          <table:table-cell table:style-name="table.cell.border-bottom.border-right.padding-top.top.pleft.pright">
            <text:p text:style-name="text.cell.7.left">1847,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1752,2000</text:p>
          </table:table-cell>
          <table:table-cell table:style-name="table.cell.border-bottom.border-right.padding-top.top.pleft.pright">
            <text:p text:style-name="text.cell.7.left">1847,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1752,4000</text:p>
          </table:table-cell>
          <table:table-cell table:style-name="table.cell.border-bottom.border-right.padding-top.top.pleft.pright">
            <text:p text:style-name="text.cell.7.left">1847,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1752,6000</text:p>
          </table:table-cell>
          <table:table-cell table:style-name="table.cell.border-bottom.border-right.padding-top.top.pleft.pright">
            <text:p text:style-name="text.cell.7.left">1847,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1752,8000</text:p>
          </table:table-cell>
          <table:table-cell table:style-name="table.cell.border-bottom.border-right.padding-top.top.pleft.pright">
            <text:p text:style-name="text.cell.7.left">1847,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1753,0000</text:p>
          </table:table-cell>
          <table:table-cell table:style-name="table.cell.border-bottom.border-right.padding-top.top.pleft.pright">
            <text:p text:style-name="text.cell.7.left">1848,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1753,2000</text:p>
          </table:table-cell>
          <table:table-cell table:style-name="table.cell.border-bottom.border-right.padding-top.top.pleft.pright">
            <text:p text:style-name="text.cell.7.left">1848,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1753,4000</text:p>
          </table:table-cell>
          <table:table-cell table:style-name="table.cell.border-bottom.border-right.padding-top.top.pleft.pright">
            <text:p text:style-name="text.cell.7.left">1848,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1753,6000</text:p>
          </table:table-cell>
          <table:table-cell table:style-name="table.cell.border-bottom.border-right.padding-top.top.pleft.pright">
            <text:p text:style-name="text.cell.7.left">1848,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0</text:p>
          </table:table-cell>
          <table:table-cell table:style-name="table.cell.border-bottom.border-right.padding-top.top.pleft.pright">
            <text:p text:style-name="text.cell.7.left">1753,8000</text:p>
          </table:table-cell>
          <table:table-cell table:style-name="table.cell.border-bottom.border-right.padding-top.top.pleft.pright">
            <text:p text:style-name="text.cell.7.left">1848,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1754,0000</text:p>
          </table:table-cell>
          <table:table-cell table:style-name="table.cell.border-bottom.border-right.padding-top.top.pleft.pright">
            <text:p text:style-name="text.cell.7.left">1849,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2</text:p>
          </table:table-cell>
          <table:table-cell table:style-name="table.cell.border-bottom.border-right.padding-top.top.pleft.pright">
            <text:p text:style-name="text.cell.7.left">1754,2000</text:p>
          </table:table-cell>
          <table:table-cell table:style-name="table.cell.border-bottom.border-right.padding-top.top.pleft.pright">
            <text:p text:style-name="text.cell.7.left">1849,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1754,4000</text:p>
          </table:table-cell>
          <table:table-cell table:style-name="table.cell.border-bottom.border-right.padding-top.top.pleft.pright">
            <text:p text:style-name="text.cell.7.left">1849,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4</text:p>
          </table:table-cell>
          <table:table-cell table:style-name="table.cell.border-bottom.border-right.padding-top.top.pleft.pright">
            <text:p text:style-name="text.cell.7.left">1754,6000</text:p>
          </table:table-cell>
          <table:table-cell table:style-name="table.cell.border-bottom.border-right.padding-top.top.pleft.pright">
            <text:p text:style-name="text.cell.7.left">1849,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5</text:p>
          </table:table-cell>
          <table:table-cell table:style-name="table.cell.border-bottom.border-right.padding-top.top.pleft.pright">
            <text:p text:style-name="text.cell.7.left">1754,8000</text:p>
          </table:table-cell>
          <table:table-cell table:style-name="table.cell.border-bottom.border-right.padding-top.top.pleft.pright">
            <text:p text:style-name="text.cell.7.left">1849,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1755,0000</text:p>
          </table:table-cell>
          <table:table-cell table:style-name="table.cell.border-bottom.border-right.padding-top.top.pleft.pright">
            <text:p text:style-name="text.cell.7.left">1850,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 table:number-columns-spanned="6">
            <text:p text:style-name="ifm_p_size.7pt_mt.2mm_ifm">
               <text:span text:style-name="ifm_span_font.bold_size.7pt_ifm">Opmerkingen bij de tabel:</text:span>
            </text:p>
            <text:p text:style-name="ifm_p_size.7pt_mt.2mm_ifm">De bovengenoemde grensgebieden zijn slechts een indicatie; de grootte van de gebieden is afhankelijk van de toe te passen parameters (zie onderstaande frequentie-technische voorwaarden).</text:p>
            <text:p text:style-name="ifm_p_size.7pt_mt.2mm_ifm">De gebiedsindicatie BEL/D/HOL betreft globaal Limburg.</text:p>
            <text:p text:style-name="ifm_p_size.7pt_mt.2mm_ifm">De gebiedsindicatie D/HOL betreft globaal Oost Nederland.</text:p>
            <text:p text:style-name="ifm_p_size.7pt_mt.2mm_ifm">De gebiedsindicatie BEL/HOL betreft globaal Zuid Nederland.</text:p>
            <text:p text:style-name="ifm_p_size.7pt_mt.2mm_ifm">Frequentie-technische voorwaarden:</text:p>
            <text:p text:style-name="ifm_p_size.7pt_mt.2mm_ifm">• CEPT Recommendation T/R 22-07</text:p>
            <text:p text:style-name="ifm_p_size.7pt_mt.2mm_ifm">• Agreement between the telecommunications administrations of Austria, Belgium, France, Germany, Luxembourg, the Netherlands and Switserland on frequency coordination of systems using DCS 1800 standards in the frequency bands 1710–1785 MHz and 1805–1880 MHz</text:p>
            <text:p text:style-name="ifm_p_size.7pt_mt.2mm_ifm">• relevante ETSI standaarden</text:p>
            <text:p text:style-name="ifm_p_size.7pt_mt.2mm_ifm">• de kanalen 512 t/m 761 kunnen eerst na 1 mei 1998 worden toegepast</text:p>
          </table:table-cell>
        </table:table-row>
      </table:table>
      <text:h text:style-name="ifm_p_font.bold_mt.5.08mm_page.break-before_ifm" text:outline-level="3">BIJLAGE<text:s/>3,<text:s/>BEHOREND BIJ DE VERGUNNING DCS 1800 GECOMBINEERD MET GSM KENMERK HDTP/98/595/DCS136U</text:h>
      <text:p text:style-name="ifm_p_mt.4.23mm_ifm">De radio-frequenties, bedoeld in artikel <text:span text:style-name="ifm_span_font.bold_mt.4.23mm_ifm">2</text:span> van de vergunning, zijn:</text:p>
      <text:p text:style-name="ifm_p_mt.3.7mm_ifm">Kavel A (deel 2)</text:p>
      <text:p text:style-name="ifm_p_mt.3.7mm_ifm">(E-GSM)</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Totaal aantal frequenties: </text:p>
          </table:table-cell>
          <table:table-cell table:style-name="table.cell.border-top.border-bottom.border-right.padding-top.top.pleft.pright">
            <text:p text:style-name="text.cell.7.left">25</text:p>
          </table:table-cell>
        </table:table-row>
        <table:table-row>
          <table:table-cell table:style-name="table.cell.border-bottom.border-left.border-right.padding-top.top.pleft.pright" table:number-columns-spanned="2">
            <text:p text:style-name="text.cell.7.left">
                           Aantal frequenties:
                        </text:p>
          </table:table-cell>
        </table:table-row>
        <table:table-row>
          <table:table-cell table:style-name="table.cell.border-bottom.border-left.border-right.padding-top.top.pleft.pright">
            <text:p text:style-name="text.cell.7.left">met voorkeur ten opzichte van België en Duitsland:  </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et voorkeur ten opzichte van alleen België: </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et voorkeur ten opzichte van alleen Duitsland: </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zonder voorkeur: </text:p>
          </table:table-cell>
          <table:table-cell table:style-name="table.cell.border-bottom.border-right.padding-top.top.pleft.pright">
            <text:p text:style-name="text.cell.7.left">1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 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975</text:p>
          </table:table-cell>
          <table:table-cell table:style-name="table.cell.border-bottom.border-right.padding-top.top.pleft.pright">
            <text:p text:style-name="text.cell.7.left">880,2000</text:p>
          </table:table-cell>
          <table:table-cell table:style-name="table.cell.border-bottom.border-right.padding-top.top.pleft.pright">
            <text:p text:style-name="text.cell.7.left">925,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880,4000</text:p>
          </table:table-cell>
          <table:table-cell table:style-name="table.cell.border-bottom.border-right.padding-top.top.pleft.pright">
            <text:p text:style-name="text.cell.7.left">925,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77</text:p>
          </table:table-cell>
          <table:table-cell table:style-name="table.cell.border-bottom.border-right.padding-top.top.pleft.pright">
            <text:p text:style-name="text.cell.7.left">880,6000</text:p>
          </table:table-cell>
          <table:table-cell table:style-name="table.cell.border-bottom.border-right.padding-top.top.pleft.pright">
            <text:p text:style-name="text.cell.7.left">925,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880,8000</text:p>
          </table:table-cell>
          <table:table-cell table:style-name="table.cell.border-bottom.border-right.padding-top.top.pleft.pright">
            <text:p text:style-name="text.cell.7.left">925,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882,4000</text:p>
          </table:table-cell>
          <table:table-cell table:style-name="table.cell.border-bottom.border-right.padding-top.top.pleft.pright">
            <text:p text:style-name="text.cell.7.left">927,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882,6000</text:p>
          </table:table-cell>
          <table:table-cell table:style-name="table.cell.border-bottom.border-right.padding-top.top.pleft.pright">
            <text:p text:style-name="text.cell.7.left">927,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882,8000</text:p>
          </table:table-cell>
          <table:table-cell table:style-name="table.cell.border-bottom.border-right.padding-top.top.pleft.pright">
            <text:p text:style-name="text.cell.7.left">927,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883,0000</text:p>
          </table:table-cell>
          <table:table-cell table:style-name="table.cell.border-bottom.border-right.padding-top.top.pleft.pright">
            <text:p text:style-name="text.cell.7.left">928,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883,2000</text:p>
          </table:table-cell>
          <table:table-cell table:style-name="table.cell.border-bottom.border-right.padding-top.top.pleft.pright">
            <text:p text:style-name="text.cell.7.left">928,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883,4000</text:p>
          </table:table-cell>
          <table:table-cell table:style-name="table.cell.border-bottom.border-right.padding-top.top.pleft.pright">
            <text:p text:style-name="text.cell.7.left">928,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883,6000</text:p>
          </table:table-cell>
          <table:table-cell table:style-name="table.cell.border-bottom.border-right.padding-top.top.pleft.pright">
            <text:p text:style-name="text.cell.7.left">928,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3</text:p>
          </table:table-cell>
          <table:table-cell table:style-name="table.cell.border-bottom.border-right.padding-top.top.pleft.pright">
            <text:p text:style-name="text.cell.7.left">883,8000</text:p>
          </table:table-cell>
          <table:table-cell table:style-name="table.cell.border-bottom.border-right.padding-top.top.pleft.pright">
            <text:p text:style-name="text.cell.7.left">928,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884,0000</text:p>
          </table:table-cell>
          <table:table-cell table:style-name="table.cell.border-bottom.border-right.padding-top.top.pleft.pright">
            <text:p text:style-name="text.cell.7.left">929,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884,2000</text:p>
          </table:table-cell>
          <table:table-cell table:style-name="table.cell.border-bottom.border-right.padding-top.top.pleft.pright">
            <text:p text:style-name="text.cell.7.left">929,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884,4000</text:p>
          </table:table-cell>
          <table:table-cell table:style-name="table.cell.border-bottom.border-right.padding-top.top.pleft.pright">
            <text:p text:style-name="text.cell.7.left">929,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884,6000</text:p>
          </table:table-cell>
          <table:table-cell table:style-name="table.cell.border-bottom.border-right.padding-top.top.pleft.pright">
            <text:p text:style-name="text.cell.7.left">929,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884,8000</text:p>
          </table:table-cell>
          <table:table-cell table:style-name="table.cell.border-bottom.border-right.padding-top.top.pleft.pright">
            <text:p text:style-name="text.cell.7.left">929,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885,0000</text:p>
          </table:table-cell>
          <table:table-cell table:style-name="table.cell.border-bottom.border-right.padding-top.top.pleft.pright">
            <text:p text:style-name="text.cell.7.left">930,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885,2000</text:p>
          </table:table-cell>
          <table:table-cell table:style-name="table.cell.border-bottom.border-right.padding-top.top.pleft.pright">
            <text:p text:style-name="text.cell.7.left">930,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885,4000</text:p>
          </table:table-cell>
          <table:table-cell table:style-name="table.cell.border-bottom.border-right.padding-top.top.pleft.pright">
            <text:p text:style-name="text.cell.7.left">930,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885,6000</text:p>
          </table:table-cell>
          <table:table-cell table:style-name="table.cell.border-bottom.border-right.padding-top.top.pleft.pright">
            <text:p text:style-name="text.cell.7.left">930,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885,8000</text:p>
          </table:table-cell>
          <table:table-cell table:style-name="table.cell.border-bottom.border-right.padding-top.top.pleft.pright">
            <text:p text:style-name="text.cell.7.left">930,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886,0000</text:p>
          </table:table-cell>
          <table:table-cell table:style-name="table.cell.border-bottom.border-right.padding-top.top.pleft.pright">
            <text:p text:style-name="text.cell.7.left">931,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886,2000</text:p>
          </table:table-cell>
          <table:table-cell table:style-name="table.cell.border-bottom.border-right.padding-top.top.pleft.pright">
            <text:p text:style-name="text.cell.7.left">931,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886,4000</text:p>
          </table:table-cell>
          <table:table-cell table:style-name="table.cell.border-bottom.border-right.padding-top.top.pleft.pright">
            <text:p text:style-name="text.cell.7.left">931,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 table:number-columns-spanned="6">
            <text:p text:style-name="ifm_p_size.7pt_mt.2mm_ifm">
               <text:span text:style-name="ifm_span_font.bold_size.7pt_ifm">Opmerkingen bij de tabel:</text:span>
            </text:p>
            <text:p text:style-name="ifm_p_size.7pt_mt.2mm_ifm">De bovengenoemde grensgebieden zijn slechts een indicatie; de grootte van de gebieden is afhankelijk van de toe te passen parameters (zie onderstaande frequentie-technische voorwaarden).</text:p>
            <text:p text:style-name="ifm_p_size.7pt_mt.2mm_ifm">De gebiedsindicatie BEL/D/HOL betreft globaal Limburg.</text:p>
            <text:p text:style-name="ifm_p_size.7pt_mt.2mm_ifm">De gebiedsindicatie D/HOL betreft globaal Oost Nederland.</text:p>
            <text:p text:style-name="ifm_p_size.7pt_mt.2mm_ifm">De gebiedsindicatie BEL/HOL betreft globaal Zuid Nederland.</text:p>
            <text:p text:style-name="ifm_p_size.7pt_mt.2mm_ifm">
               <text:span text:style-name="ifm_span_font.bold_size.7pt_ifm">Frequentie-technische voorwaarden:</text:span>
            </text:p>
            <text:p text:style-name="ifm_p_size.7pt_mt.2mm_ifm">– relevante ETSI standaarden</text:p>
            <text:p text:style-name="ifm_p_size.7pt_mt.2mm_ifm">
               <text:span text:style-name="ifm_span_font.italic_size.7pt_ifm">Agreement between the Administrations of Belgium, France, Germany, Luxembourg and the Netherlands concerning the co-ordination in the frequency bands 880–890 MHz and 925–935 MHz (E-GSM)</text:span>
            </text:p>
          </table:table-cell>
        </table:table-row>
      </table:table>
      <text:h text:style-name="ifm_p_font.bold_mt.5.08mm_page.break-before_ifm" text:outline-level="3">BIJLAGE<text:s/>VI,<text:s/>BEHOREND BIJ HET VERLENGBAARHEIDSBESLUIT GSM-VERGUNNINGEN 2013</text:h>
      <table:table table:style-name="ifm_table_pgwide.1_mt.4.23mm_ifm">
        <table:table-column table:style-name="table14.tg1.col1"/>
        <table:table-column table:style-name="table14.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Geconsolideerde GSM900 vergunning T-Mobile Netherlands B.V. </text:p>
          </table:table-cell>
        </table:table-row>
        <table:table-row>
          <table:table-cell table:style-name="table.cell.border-bottom.border-left.border-right.padding-top.top.pleft.pright">
            <text:p text:style-name="text.cell.7.left">Kenmerk</text:p>
          </table:table-cell>
          <table:table-cell table:style-name="table.cell.border-bottom.border-right.padding-top.top.pleft.pright">
            <text:p text:style-name="text.cell.7.left">HDTP/98/596/DCS137u</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Oktober  2012</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left">AT-EL&amp;I/5943584</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worden aangebracht in de beschikking. De overige tekst is uitsluitend opgenomen ten behoeve van de leesbaarheid en maakt geen onderdeel uit van dit besluit.</text:span>
            </text:p>
      <text:p text:style-name="ifm_p_mt.3.7mm_ifm">Gelezen de aanvraag van Telfort Holding N.V. (thans: T-Mobile Netherlands B.V.);
            
         </text:p>
      <text:p text:style-name="ifm_p_mt.3.7mm_ifm">Gelet op de artikelen 13a, 13j, 13k, achtste lid, en 13l van de Wet op de telecommunicatievoorzieningen en op artikel 9 van het Besluit vergunningen mobiele telecommunicatie;</text:p>
      <text:p text:style-name="ifm_p_mt.3.7mm_ifm">Besluit:</text:p>
      <text:h text:style-name="ifm_p_font.bold_mt.5.08mm_page.keep-with-next_ifm" text:outline-level="2">Artikel<text:s/>1<text:s/></text:h>
      <text:p text:style-name="ifm_p_mt.4.23mm_ifm">In deze beschikking wordt verstaan onder:</text:p>
      <text:p text:style-name="ifm_p_indent.-7mm_mleft.7mm_ifm">u.<text:tab/><text:span text:style-name="ifm_span_font.bold_ifm">GSM: het systeem voor openbare paneuropese digitale cellulaire mobiele communicatie te land, zoals omschreven in de bijlage bij aanbeveling nr. 87/371/EEG van de Raad van de Europese Gemeenschappen van 25 juni 1987, inzake de gecoördineerde invoering van openbare paneuropese digitale cellulaire mobiele communicatie te land in de Gemeenschap (PbEG L 196) en zoals omschreven in de ERC Decision nr. ERC/DEC/(97)02 van 21 maart 1997;</text:span></text:p>
      <text:p text:style-name="ifm_p_indent.-7mm_mleft.7mm_ifm">v.<text:tab/><text:span text:style-name="ifm_span_font.bold_ifm">CEPT: Conférence Européenne des Postes et des Télécommunications;</text:span></text:p>
      <text:p text:style-name="ifm_p_indent.-7mm_mleft.7mm_ifm">w.<text:tab/><text:span text:style-name="ifm_span_font.bold_ifm">900 MHz-band: frequentiebereik van 880–915 MHz en 925–960 MHz;</text:span></text:p>
      <text:p text:style-name="ifm_p_indent.-7mm_mleft.7mm_ifm">x.<text:tab/><text:span text:style-name="ifm_span_font.bold_ifm">1800 MHz-band: frequentiebereik van 1710–1785 MHz en 1805–1880 MHz;</text:span></text:p>
      <text:p text:style-name="ifm_p_indent.-7mm_mleft.7mm_ifm">y.<text:tab/><text:span text:style-name="ifm_span_font.bold_ifm">transitiedatum 900: de dag na de datum waarop alle vergunningen, bedoeld in artikel 20.2 van de Telecommunicatiewet, voor zover zij betrekking hebben op de 900 MHz-band, en met inbegrip van verlengingen, zijn afgelopen;</text:span></text:p>
      <text:p text:style-name="ifm_p_indent.-7mm_mleft.7mm_ifm">z.<text:tab/><text:span text:style-name="ifm_span_font.bold_ifm">transitiedatum 1800: de dag na de datum waarop alle vergunningen, bedoeld in artikel 20.2 van de Telecommunicatiewet, voor zover zij betrekking hebben op de 1800 MHz-band, en met inbegrip van verlengingen, zijn afgelopen;</text:span></text:p>
      <text:p text:style-name="ifm_p_indent.-13mm_mleft.20mm_ifm">aa.  <text:tab/>
                  <text:span text:style-name="ifm_span_font.bold_ifm">mededeling van de minister: de mededeling van de minister, als bedoeld in artikel 42 van de Regeling aanvraag- en veilingprocedure vergunningen 800, 900 en 1800 MHz;</text:span>
               </text:p>
      <text:p text:style-name="ifm_p_indent.-13mm_mleft.20mm_ifm">bb.<text:tab/>
                  <text:span text:style-name="ifm_span_font.bold_ifm">  verlengingsdatum: de datum waarop het besluit tot verlenging van deze vergunning voor de periode na 25 februari 2013 in werking treedt;</text:span>
               </text:p>
      <text:p text:style-name="ifm_p_indent.-13mm_mleft.20mm_ifm">cc.<text:tab/>
                  <text:span text:style-name="ifm_span_font.bold_ifm">cc.  veiling: de veiling die plaatsvindt op basis van Regeling aanvraag- en veilingprocedure vergunningen 800, 900 en 1800 MHz.</text:span>
               </text:p>
      <text:h text:style-name="ifm_p_font.bold_mt.5.08mm_page.keep-with-next_ifm" text:outline-level="2">Artikel<text:s/>2<text:s/></text:h>
      <text:p text:style-name="ifm_p_mt.4.23mm_indent.-7mm_mleft.7mm_ifm">1.<text:tab/>Per 1 september 2007 is <text:span text:style-name="ifm_span_font.bold_mt.4.23mm_ifm">T-Mobile Netherlands BV</text:span>, houder van een vergunning verleend voor de aanleg, instandhouding en exploitatie van telecommunicatie-infrastructuur, nodig voor het voor derden verzorgen van openbare mobiele telecommunicatiediensten door middel van GSM. hierna aangeduid als: <text:span text:style-name="ifm_span_font.bold_mt.4.23mm_ifm">de vergunninghouder</text:span>.</text:p>
      <text:p text:style-name="ifm_p_mt.3.7mm_indent.-7mm_mleft.7mm_ifm">2.<text:tab/><text:span text:style-name="ifm_span_font.bold_ifm">Telkens na een overdracht als bedoeld in artikel 4 wordt de tenaamstelling, bedoeld in het eerst lid, van rechtswege gewijzigd en wel op zo’n wijze dat de namen van de rechtspersonen die op dat moment geheel of gedeeltelijk houder zijn van deze vergunning worden vermeld in het eerste lid.</text:span></text:p>
      <text:h text:style-name="ifm_p_font.bold_mt.5.08mm_page.keep-with-next_ifm" text:outline-level="2">Artikel<text:s/>3<text:s/></text:h>
      <text:p text:style-name="ifm_p_mt.4.23mm_ifm">Aan de vergunning worden de volgende voorschriften en beperkingen verbonden:</text:p>
      <text:p text:style-name="ifm_p_indent.-7mm_mleft.7mm_ifm">a.<text:tab/>
                        <text:span text:style-name="ifm_span_font.bold_ifm">T-Mobile Netherlands BV</text:span> verzorgt 7 dagen per week, gedurende 24 uur per dag, mobiele telecommunicatie-diensten, overeenkomstig de GSM-MoU-afspraken die op 7 september 1987 zijn gemaakt tussen telecommunicatie-bedrijven en nationale regelgevende autoriteiten over de gecoördineerde introductie van een paneuropees 900 MHz digitaal cellulair telecommunicatie-systeem, met inbegrip van sindsdien vastgestelde wijzigingen;</text:p>
      <text:p text:style-name="ifm_p_indent.-7mm_mleft.7mm_ifm">b.<text:tab/>
                        <text:span text:style-name="ifm_span_font.bold_ifm">T-Mobile Netherlands BV</text:span> neemt uiterlijk op 1 maart 2008 de aan hem vergunde frequentieruimte in gebruik door middel van ten minste twintig basisstations en houdt deze frequentieruimte in gebruik.</text:p>
      <text:p text:style-name="ifm_p_indent.-7mm_mleft.7mm_ifm">c.<text:tab/>
                        <text:span text:style-name="ifm_span_font.bold_ifm">Na een overdracht als bedoeld in artikel 5 wordt de in het tweede en derde lid bedoelde verplichting nagekomen door die houder van de vergunning die gerechtigd is de meeste radiofrequenties als bedoeld in artikel 4, tweede lid, te gebruiken, met dien verstande dat hij ook aan de in het tweede lid bedoelde verplichting kan voldoen indien hij gebruik maakt van frequentieruimte die door middel van een andere vergunning in de 900 MHz- of 1800 MHz-band aan hem is vergund.</text:span></text:p>
      <text:h text:style-name="ifm_p_font.bold_mt.5.08mm_page.keep-with-next_ifm" text:outline-level="2">Artikel<text:s/>4<text:s/></text:h>
      <text:p text:style-name="ifm_p_mt.4.23mm_indent.-7mm_mleft.7mm_ifm">1.<text:tab/><text:span text:style-name="ifm_span_font.bold_mt.4.23mm_ifm">Indien deze vergunning wordt gehouden door één vergunninghouder, zijn voor hem voor de uitvoering van deze vergunning de radiofrequenties beschikbaar, genoemd in tabel 1 van de bijlage van de vergunning.</text:span></text:p>
      <text:p text:style-name="ifm_p_mt.3.7mm_indent.-7mm_mleft.7mm_ifm">2.<text:tab/><text:span text:style-name="ifm_span_font.bold_ifm">Indien deze vergunning wordt gehouden door meer dan één vergunninghouder, dan zijn voor iedere vergunninghouder de radiofrequenties, bedoeld in het eerste lid, beschikbaar  die aan hem zijn overgedragen met toepassing van artikel 5, met dien verstande dat voor T-mobile Netherlands B.V. ook de radiofrequenties beschikbaar zijn die behoren tot het deel van de vergunning dat zij niet heeft overgedragen.</text:span></text:p>
      <text:h text:style-name="ifm_p_font.bold_mt.5.08mm_page.keep-with-next_ifm" text:outline-level="2">Artikel<text:s/>5<text:s/></text:h>
      <text:p text:style-name="ifm_p_mt.4.23mm_indent.-7mm_mleft.7mm_ifm">1.<text:tab/><text:span text:style-name="ifm_span_font.bold_mt.4.23mm_ifm">In het belang van continuïteit van dienstverlening, sluit de vergunninghouder binnen:</text:span></text:p>
      <text:p text:style-name="ifm_p_indent.-7mm_mleft.14mm_ifm">a.<text:tab/><text:span text:style-name="ifm_span_font.bold_ifm">drie weken na de mededeling van de minister een schriftelijke raamovereenkomst met de houders van de vergunningen, bedoeld in artikel 20.2 van de Telecommunicatiewet, en</text:span></text:p>
      <text:p text:style-name="ifm_p_indent.-7mm_mleft.14mm_ifm">b.<text:tab/><text:span text:style-name="ifm_span_font.bold_ifm">drie maanden na de verlengingsdatum een schriftelijke transitie-overeenkomst, bedoeld in het vierde lid, met de houders van de vergunningen, bedoeld in artikel 20.2 van de Telecommunicatiewet.</text:span></text:p>
      <text:p text:style-name="ifm_p_mt.3.7mm_indent.-7mm_mleft.7mm_ifm">2.<text:tab/><text:span text:style-name="ifm_span_font.bold_ifm">De raamovereenkomst regelt in elk geval afspraken over de frequentieruimte die gebruikt zal worden bij de uitvoering van de transitie.</text:span></text:p>
      <text:p text:style-name="ifm_p_mt.3.7mm_indent.-7mm_mleft.7mm_ifm">3.<text:tab/><text:span text:style-name="ifm_span_font.bold_ifm">De vergunninghouder verstrekt onverwijld een afschrift aan de minister van de raamovereenkomst, de transitie-overeenkomst en wijzigingen daarvan.</text:span></text:p>
      <text:p text:style-name="ifm_p_mt.3.7mm_indent.-7mm_mleft.7mm_ifm">4.<text:tab/><text:span text:style-name="ifm_span_font.bold_ifm">Voor zover de raamovereenkomst hierin niet voorziet, regelt de transitie-overeenkomst in elk geval:</text:span></text:p>
      <text:p text:style-name="ifm_p_indent.-7mm_mleft.14mm_ifm">a.<text:tab/><text:span text:style-name="ifm_span_font.bold_ifm">het proces waarin elke houder van een vergunning, bedoeld in artikel 20.2 van de Telecommunicatiewet, het gebruik van de aan hem toegekende frequentieruimte op de verlengingsdatum, voor zover de vergunninghouder deze niet in de veiling heeft verworven, (geleidelijk) kan staken vóór de transitiedatum 900 dan wel de transitiedatum 1800;</text:span></text:p>
      <text:p text:style-name="ifm_p_indent.-7mm_mleft.14mm_ifm">b.<text:tab/><text:span text:style-name="ifm_span_font.bold_ifm">de overdrachten van (delen van) vergunningen van de houders van vergunningen, bedoeld in artikel 20.2 van de Telecommunicatiewet, die hen in staat stellen om voor de transitiedatum 900 dan wel de transitiedatum 1800 over te schakelen naar de frequenties  die overeenkomen met de frequenties behorend bij de 900 MHz- en 1800 MHz-vergunningen die zij verworven hebben in de veiling;</text:span></text:p>
      <text:p text:style-name="ifm_p_indent.-7mm_mleft.14mm_ifm">c.<text:tab/><text:span text:style-name="ifm_span_font.bold_ifm">de data waarop de overdrachten bedoeld in onderdeel b plaatsvinden, welke per in de overeenkomst omschreven geografisch gebied kunnen verschillen;</text:span></text:p>
      <text:p text:style-name="ifm_p_indent.-7mm_mleft.14mm_ifm">d.<text:tab/><text:span text:style-name="ifm_span_font.bold_ifm">de procedure waaronder de overeenkomst gewijzigd kan worden;</text:span></text:p>
      <text:p text:style-name="ifm_p_indent.-7mm_mleft.14mm_ifm">e.<text:tab/><text:span text:style-name="ifm_span_font.bold_ifm">de wijze waarop storing wordt voorkomen, indien deze vergunning door meerdere vergunninghouders wordt gehouden, en</text:span></text:p>
      <text:p text:style-name="ifm_p_indent.-7mm_mleft.14mm_ifm">f.<text:tab/><text:span text:style-name="ifm_span_font.bold_ifm">Indien partijen geen overeenstemming bereiken over de financiële voorwaarden voor de overeengekomen overdracht, bedoeld in onderdeel b, wordt in de  transitie-overeenkomst bepaald op welke wijze dat geschil later bindend wordt beslecht.</text:span></text:p>
      <text:p text:style-name="ifm_p_mt.3.7mm_indent.-7mm_mleft.7mm_ifm">5.<text:tab/><text:span text:style-name="ifm_span_font.bold_ifm">Indien in het kader van de raamovereenkomst of de transitie-overeenkomst (delen van) vergunningen worden overgedragen wordt de ontvangst van een afschrift van de overeenkomst tot overdracht  gelijkgesteld met de ontvangst van een aanvraag als bedoeld in artikel 3.8, eerste lid, van de Telecommunicatiewet. De Minister verleent door middel van dit lid toestemming voor een gehele overdracht van deze vergunning en gedeeltelijke overdrachten waarbij de hoeveelheid over te dragen frequentiespectrum overal in Nederland gelijk is en tevens, vanaf de datum van inwerkingtreding van de transitie-overeenkomst, toestemming voor gedeeltelijke overdrachten waarbij de hoeveelheid over te dragen frequentiespectrum per regio van Nederland verschilt.</text:span></text:p>
      <text:p text:style-name="ifm_p_mt.3.7mm_indent.-7mm_mleft.7mm_ifm">6.<text:tab/><text:span text:style-name="ifm_span_font.bold_ifm">De overeenkomst wordt nagekomen en bevat geen opschortende of ontbindende voorwaarden. Een geschil over de financiële voorwaarden is geen grond om de raamovereenkomst of de transitieovereenkomst niet te sluiten dan wel de uitvoering van de overdrachtsverplichtingen in de overeenkomst op te schorten.</text:span></text:p>
      <text:p text:style-name="ifm_p_mt.3.7mm_indent.-7mm_mleft.7mm_ifm">7.<text:tab/><text:span text:style-name="ifm_span_font.bold_ifm">De minister kan de vergunninghouder aanvullende verplichtingen opleggen die verband houden met de transitie. De vergunninghouder heeft dan geen aanspraak op enigerlei vorm van schadevergoeding of schadeloosstelling.</text:span></text:p>
      <text:h text:style-name="ifm_p_font.bold_mt.5.08mm_page.keep-with-next_ifm" text:outline-level="2">Artikel<text:s/>6<text:s/></text:h>
      <text:p text:style-name="ifm_p_mt.4.23mm_ifm">De planning van de telecommunicatie-infrastructuur met radio-frequenties vindt plaats in overeenstemming met de Recommandatie T/R 20/08 van de CEPT, met de relevante standaarden, en met bilaterale overeenkomsten met de buurlanden.</text:p>
      <text:h text:style-name="ifm_p_font.bold_mt.5.08mm_page.keep-with-next_ifm" text:outline-level="2">Artikel<text:s/>7<text:s/></text:h>
      <text:p text:style-name="ifm_p_mt.4.23mm_ifm">Toegekende radio-frequenties kunnen worden ingetrokken indien:</text:p>
      <text:p text:style-name="ifm_p_indent.-7mm_mleft.7mm_ifm">a.<text:tab/>deze niet binnen een jaar na de dag van beschikbaarstelling in gebruik zijn genomen, of</text:p>
      <text:p text:style-name="ifm_p_indent.-7mm_mleft.7mm_ifm">b.<text:tab/>andere door de minister te bepalen technische of economische criteria betreffende een doelmatig gebruik van de toegekende radio-frequenties daartoe aanleiding geven.</text:p>
      <text:h text:style-name="ifm_p_font.bold_mt.5.08mm_page.keep-with-next_ifm" text:outline-level="2">Artikel<text:s/>8<text:s/></text:h>
      <text:p text:style-name="ifm_p_mt.4.23mm_indent.-7mm_mleft.7mm_ifm">1.<text:tab/>De vergunninghouder past, behoudens het bepaalde in het tweede lid, de multilaterale voorkeursverdeling van radio-frequenties voor GSM zoals overeengekomen met de buurlanden in de grensgebieden toe. Deze voorkeursverdeling is opgenomen in de bijlage bij deze beschikking.</text:p>
      <text:p text:style-name="ifm_p_mt.3.7mm_indent.-7mm_mleft.7mm_ifm">2.<text:tab/>Het is de vergunninghouder toegestaan van de voorkeursverdeling af te wijken, onder de voorwaarde dat daartoe in overeenstemming met Recommandatie T/R 20/08 van de CEPT en in overeenstemming met bilaterale overeenkomsten met buurlanden, de noodzakelijke coördinatieprocedures met de buurlanden zijn gevolgd en met gunstig resultaat zijn afgerond.</text:p>
      <text:p text:style-name="ifm_p_mt.3.7mm_indent.-7mm_mleft.7mm_ifm">3.<text:tab/>In afwijking van het tweede lid kunnen afspraken tussen de vergunninghouder en een vergunninghouder in een van de buurlanden leiden tot afwijking van de voorkeursverdeling, bedoeld in het eerste lid, zonder dat daartoe de in het tweede lid bedoelde coördinatieprocedures zijn vereist, mits de bevoegde autoriteiten en de betrokken vergunninghouders of exploitanten met deze afspraken akkoord gaan.</text:p>
      <text:h text:style-name="ifm_p_font.bold_mt.5.08mm_page.keep-with-next_ifm" text:outline-level="2">Artikel<text:s/>9<text:s/></text:h>
      <text:p text:style-name="ifm_p_mt.4.23mm_ifm">De vergunninghouder neemt de resultaten in acht van de door de minister, overeenkomstig artikel 12 van het Radioreglement 1979 (Trb. 1981, 79), met de buurlanden uitgevoerde coördinatieprocedures ten aanzien van het voorgenomen frequentiegebruik.</text:p>
      <text:h text:style-name="ifm_p_font.bold_mt.5.08mm_page.keep-with-next_ifm" text:outline-level="2">Artikel<text:s/>10<text:s/></text:h>
      <text:p text:style-name="ifm_p_mt.4.23mm_ifm">Teneinde een doeltreffend en doelmatig frequentiegebruik te realiseren, werkt de vergunninghouder met de andere gebruikers in dezelfde frequentiebanden samen.</text:p>
      <text:h text:style-name="ifm_p_font.bold_mt.5.08mm_page.keep-with-next_ifm" text:outline-level="2">Artikel<text:s/>11<text:s/></text:h>
      <text:p text:style-name="ifm_p_mt.4.23mm_ifm">Deze beschikking is geldig tot en met 25 februari 2013</text:p>
      <text:p text:style-name="ifm_p_font.italic_mt.3.7mm_ifm">De Minister van Economische Zaken, Landbouw en Innovatie,</text:p>
      <text:h text:style-name="ifm_p_font.bold_mt.5.08mm_page.break-before_ifm" text:outline-level="3">BIJLAGE, BEHOREND BIJ DE VERGUNNING DCS 1800 GECOMBINEERD MET GSM KENMERK HDTP/98/596/DCS137U</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 Kavel B, deel 2 / E-GSM</text:p>
            </table:table-cell>
          </table:table-row>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   Frequentie (MHz)</text:span></text:p>
            </table:table-cell>
            <table:table-cell table:style-name="table.cell.border-top.border-bottom.border-right.padding-top.bottom.pleft.pright" table:number-columns-spanned="3">
              <text:p text:style-name="text.cell.7.left"><text:span text:style-name="ifm_span_font.bold_color.ffffff_ifm"> 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 stat.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979</text:p>
          </table:table-cell>
          <table:table-cell table:style-name="table.cell.border-bottom.border-right.padding-top.top.pleft.pright">
            <text:p text:style-name="text.cell.7.left">881,0000</text:p>
          </table:table-cell>
          <table:table-cell table:style-name="table.cell.border-bottom.border-right.padding-top.top.pleft.pright">
            <text:p text:style-name="text.cell.7.left">926,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80</text:p>
          </table:table-cell>
          <table:table-cell table:style-name="table.cell.border-bottom.border-right.padding-top.top.pleft.pright">
            <text:p text:style-name="text.cell.7.left">881,2000</text:p>
          </table:table-cell>
          <table:table-cell table:style-name="table.cell.border-bottom.border-right.padding-top.top.pleft.pright">
            <text:p text:style-name="text.cell.7.left">926,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881,4000</text:p>
          </table:table-cell>
          <table:table-cell table:style-name="table.cell.border-bottom.border-right.padding-top.top.pleft.pright">
            <text:p text:style-name="text.cell.7.left">926,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82</text:p>
          </table:table-cell>
          <table:table-cell table:style-name="table.cell.border-bottom.border-right.padding-top.top.pleft.pright">
            <text:p text:style-name="text.cell.7.left">881,6000</text:p>
          </table:table-cell>
          <table:table-cell table:style-name="table.cell.border-bottom.border-right.padding-top.top.pleft.pright">
            <text:p text:style-name="text.cell.7.left">926,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881,8000</text:p>
          </table:table-cell>
          <table:table-cell table:style-name="table.cell.border-bottom.border-right.padding-top.top.pleft.pright">
            <text:p text:style-name="text.cell.7.left">926,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882,0000</text:p>
          </table:table-cell>
          <table:table-cell table:style-name="table.cell.border-bottom.border-right.padding-top.top.pleft.pright">
            <text:p text:style-name="text.cell.7.left">927,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85</text:p>
          </table:table-cell>
          <table:table-cell table:style-name="table.cell.border-bottom.border-right.padding-top.top.pleft.pright">
            <text:p text:style-name="text.cell.7.left">882,2000</text:p>
          </table:table-cell>
          <table:table-cell table:style-name="table.cell.border-bottom.border-right.padding-top.top.pleft.pright">
            <text:p text:style-name="text.cell.7.left">927,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886,6000</text:p>
          </table:table-cell>
          <table:table-cell table:style-name="table.cell.border-bottom.border-right.padding-top.top.pleft.pright">
            <text:p text:style-name="text.cell.7.left">931,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886,8000</text:p>
          </table:table-cell>
          <table:table-cell table:style-name="table.cell.border-bottom.border-right.padding-top.top.pleft.pright">
            <text:p text:style-name="text.cell.7.left">931,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887,0000</text:p>
          </table:table-cell>
          <table:table-cell table:style-name="table.cell.border-bottom.border-right.padding-top.top.pleft.pright">
            <text:p text:style-name="text.cell.7.left">932,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887,2000</text:p>
          </table:table-cell>
          <table:table-cell table:style-name="table.cell.border-bottom.border-right.padding-top.top.pleft.pright">
            <text:p text:style-name="text.cell.7.left">932,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887,4000</text:p>
          </table:table-cell>
          <table:table-cell table:style-name="table.cell.border-bottom.border-right.padding-top.top.pleft.pright">
            <text:p text:style-name="text.cell.7.left">932,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887,6000</text:p>
          </table:table-cell>
          <table:table-cell table:style-name="table.cell.border-bottom.border-right.padding-top.top.pleft.pright">
            <text:p text:style-name="text.cell.7.left">932,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887,8000</text:p>
          </table:table-cell>
          <table:table-cell table:style-name="table.cell.border-bottom.border-right.padding-top.top.pleft.pright">
            <text:p text:style-name="text.cell.7.left">932,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888,0000</text:p>
          </table:table-cell>
          <table:table-cell table:style-name="table.cell.border-bottom.border-right.padding-top.top.pleft.pright">
            <text:p text:style-name="text.cell.7.left">933,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888,2000</text:p>
          </table:table-cell>
          <table:table-cell table:style-name="table.cell.border-bottom.border-right.padding-top.top.pleft.pright">
            <text:p text:style-name="text.cell.7.left">933,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888,4000</text:p>
          </table:table-cell>
          <table:table-cell table:style-name="table.cell.border-bottom.border-right.padding-top.top.pleft.pright">
            <text:p text:style-name="text.cell.7.left">933,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888,6000</text:p>
          </table:table-cell>
          <table:table-cell table:style-name="table.cell.border-bottom.border-right.padding-top.top.pleft.pright">
            <text:p text:style-name="text.cell.7.left">933,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888,8000</text:p>
          </table:table-cell>
          <table:table-cell table:style-name="table.cell.border-bottom.border-right.padding-top.top.pleft.pright">
            <text:p text:style-name="text.cell.7.left">933,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889,0000</text:p>
          </table:table-cell>
          <table:table-cell table:style-name="table.cell.border-bottom.border-right.padding-top.top.pleft.pright">
            <text:p text:style-name="text.cell.7.left">934,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889,2000</text:p>
          </table:table-cell>
          <table:table-cell table:style-name="table.cell.border-bottom.border-right.padding-top.top.pleft.pright">
            <text:p text:style-name="text.cell.7.left">934,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889,4000</text:p>
          </table:table-cell>
          <table:table-cell table:style-name="table.cell.border-bottom.border-right.padding-top.top.pleft.pright">
            <text:p text:style-name="text.cell.7.left">934,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889,6000</text:p>
          </table:table-cell>
          <table:table-cell table:style-name="table.cell.border-bottom.border-right.padding-top.top.pleft.pright">
            <text:p text:style-name="text.cell.7.left">934,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889,8000</text:p>
          </table:table-cell>
          <table:table-cell table:style-name="table.cell.border-bottom.border-right.padding-top.top.pleft.pright">
            <text:p text:style-name="text.cell.7.left">934,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890,0000</text:p>
          </table:table-cell>
          <table:table-cell table:style-name="table.cell.border-bottom.border-right.padding-top.top.pleft.pright">
            <text:p text:style-name="text.cell.7.left">935,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 table:number-columns-spanned="6">
            <text:p text:style-name="ifm_p_size.7pt_mt.2mm_ifm">
               <text:span text:style-name="ifm_span_font.bold_size.7pt_ifm">Opmerkingen bij de tabellen:</text:span>
            </text:p>
            <text:p text:style-name="ifm_p_size.7pt_mt.2mm_ifm">De bovengenoemde grensgebieden zijn slechts een indicatie; de grootte van de gebieden is afhankelijk van de toe te passen parameters (zie onderstaande frequentie-technische voorwaarden).</text:p>
            <text:p text:style-name="ifm_p_size.7pt_mt.2mm_ifm">De gebiedsindicatie BEL/D/HOL betreft globaal Limburg.</text:p>
            <text:p text:style-name="ifm_p_size.7pt_mt.2mm_ifm">De gebiedsindicatie D/HOL betreft globaal Oost Nederland.</text:p>
            <text:p text:style-name="ifm_p_size.7pt_mt.2mm_ifm">De gebiedsindicatie BEL/HOL betreft globaal Zuid Nederland.</text:p>
            <text:p text:style-name="ifm_p_size.7pt_mt.2mm_ifm">
               <text:span text:style-name="ifm_span_font.bold_size.7pt_ifm">Frequentie-technische voorwaarden:</text:span>
            </text:p>
            <text:p text:style-name="ifm_p_size.7pt_mt.2mm_ifm">– relevante ETSI standaarden</text:p>
            <text:p text:style-name="ifm_p_size.7pt_mt.2mm_ifm">
               <text:span text:style-name="ifm_span_font.italic_size.7pt_ifm">Agreement between the Administrations of Belgium, France, Germany, Luxembourg and the Netherlands concerning the co-ordination in the frequency bands 880–890 MHz and 925–935 MHz ( E-GSM)</text:span>
            </text:p>
          </table:table-cell>
        </table:table-row>
      </table:table>
      <text:h text:style-name="ifm_p_font.bold_mt.5.08mm_page.break-before_ifm" text:outline-level="3">TOELICHTING</text:h>
      <text:p text:style-name="ifm_p_mt.4.23mm_ifm">Op 27 september 2012 is het Verlengbaarheidsbesluit GSM-vergunningen 2013 gepubliceerd (Staatscourant 2012, nr. 19660). Dit besluit wordt op enkele punten verbeterd. De wijzigingen worden hieronder toegelicht.</text:p>
      <text:h text:style-name="ifm_p_font.bold_mt.5.08mm_page.keep-with-next_ifm" text:outline-level="4">Onderdeel A</text:h>
      <text:p text:style-name="ifm_p_mt.4.23mm_ifm">In artikel 2, tabel 1, zijn de vergunningen opgesomd die op aanvraag verlengd kunnen worden. De beschikking met kenmerk HDTP/98/595/DCS 136 U is verlengbaar met uitzondering van de frequentie die onderdeel uitmaakt van een van de op de veiling te verdelen vergunningen die per 1 januari 2013 in zal gaan. Voor de beschikking met kenmerk HDTP/98/614/DCS 155 U vloeit uit de wijziging van het Nationaal Frequentieplan in verband met de implementatie van de Strategische Nota mobiele communicatie<text:note text:id="n3" text:note-class="footnote"><text:note-citation text:label="3 ">3</text:note-citation><text:note-body><text:p text:style-name="ifm_p_font.normal_size.6.93pt_mt..5mm_indent.-0.1161in_mleft.0.1161in_ifm"> Besluit van de Minister van Economische Zaken, Landbouw en Innovatie van 25 augustus 2011, ETM/TM/11102348, houdende wijziging van het Nationaal Frequentieplan 2005 in verband met de implementatie van de Strategische Nota mobiele communicatie, Staatscourant 2011, nr. 15033.</text:p></text:note-body></text:note> voort dat een deel van de frequentieruimte waar deze beschikking gebruiksrecht op geeft, per 25 februari 2013 vergunningvrij wordt, en de vergunning voor dat deel dus niet kan worden verlengd. Dit is in de gewijzigde tabel 1 verduidelijkt.</text:p>
      <text:h text:style-name="ifm_p_font.bold_mt.5.08mm_page.keep-with-next_ifm" text:outline-level="4">Onderdelen B en C en bijlagen I t/m VI</text:h>
      <text:p text:style-name="ifm_p_mt.4.23mm_ifm">Op grond van het Verlengbaarheidsbesluit GSM-vergunningen 2013 zoals dat op 27 september 2012 in de Staatscourant is gepubliceerd zal bij verlenging van de vergunning de verplichting worden opgenomen om in een transitie-overeenkomst onderling afspraken te maken over het gefaseerd overgaan van het gebruik van frequentieruimte van de latende naar de verkrijgende vergunninghouder.</text:p>
      <text:p text:style-name="ifm_p_mt.3.7mm_ifm">Het transitieproces wordt gekenmerkt door een sterke afhankelijkheid tussen de betrokken vergunninghouders die in nauw onderling overleg zeer gedetailleerde afspraken moeten maken. Deze overgang zal plaatsvinden door middel van overdracht van (delen) van vergunningen. De minister wil er zo zorg voor dragen dat partijen zelf kunnen bepalen wanneer welke (delen van) vergunningen tegen welke prijs worden overgedragen. Voor overdracht van een vergunning is op grond van artikel 3.8 van de Telecommunicatiewet toestemming van de Minister nodig. In de vergunningvoorschriften is deze toestemming bij voorbaat verleend voor de overdrachten die nodig zijn voor de transitie, zodat deze zonder vertraging kunnen doorgaan. Indien in de transitie-overeenkomst wordt afgesproken dat regionaal wordt omgeschakeld geldt dit als bijzondere omstandigheid waarbij ook regionale overdracht wordt toegestaan.</text:p>
      <text:p text:style-name="ifm_p_mt.3.7mm_ifm">Voor de overheid is alleen van belang dat de transities voor het einde van de verlenging worden voltooid zonder verstoring van de continuïteit van de dienstverlening. Om die reden wordt gekozen voor een sterke committering van partijen aan een soepel en tijdig verloop van de transitie, door hen binnen drie weken na de veiling een raamovereenkomst te laten sluiten. In het kader van de raamovereenkomst spreken partijen af welke frequentieruimte gebruikt zal worden bij de transitie. Als de nieuwe verwerver van bepaalde frequentieruimte dit spectrum bijvoorbeeld al tijdens de verlengingsperiode nodig heeft om diens transitie te kunnen voltooien, maar de huidige vergunninghouder zelf geen behoefte heeft aan verlenging van zijn vergunning, zouden de vergunninghouders in de raamovereenkomst moeten afspreken dat de nieuwe verwerver dit spectrum door middel van overdracht kan verkrijgen van de huidige vergunninghouder, zodat de nieuwe verwerver verlenging kan aanvragen. In de transitie-overeenkomst worden onder andere afspraken gemaakt over alle benodigde overdrachten en de datum waarop deze overdrachten plaats zullen vinden. Hierin kunnen partijen alles afspreken wat noodzakelijk is om ervoor te zorgen dat de transitie tijdig en soepel zal verlopen.</text:p>
      <text:p text:style-name="ifm_p_mt.3.7mm_ifm">Bij een overdracht betaalt de verkrijger een prijs aan de latende vergunninghouder. Als partijen het niet eens kunnen worden over de hoogte van de prijs moet dat geen obstakel worden voor een soepele en tijdige transitie. Daarom is bepaald dat partijen goede afspraken moeten maken over de wijze waarop dergelijke geschillen bindend worden beslecht. In ieder geval kan een geschil over de hoogte van de prijs geen grond zijn om in de transitie-overeenkomst geen bindende afspraken te maken over de noodzakelijke overdrachten.</text:p>
      <text:p text:style-name="ifm_p_mt.3.7mm_ifm">De gewijzigde voorschriften met betrekking tot de raam- en transitie-overeenkomst zijn verwerkt in de vergunningvoorschriften. Voor de leesbaarheid zijn de gewijzigde vergunningen integraal bijgevoegd als nieuwe bijlagen bij het Verlengbaarheidsbesluit GSM-vergunningen 2013.</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37</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37</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Economische Zaken, Landbouw en Innovatie van 18 oktober 2012, nr. DGETM-TM/12341457, tot herstel van enkele gebreken in het Verlengbaarheidsbesluit GSM-vergunningen 2013</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1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 Besluit continuïteit mobiele telecommunicatiedienstverlening en artikel 3.8 van de Telecommunicatiewet</meta:user-defined>
    <meta:user-defined meta:name="DC.title">Besluit van de Minister van Economische Zaken, Landbouw en Innovatie van 18 oktober 2012, nr. DGETM-TM/12341457, tot herstel van enkele gebreken in het Verlengbaarheidsbesluit GSM-vergunningen 2013</meta:user-defined>
    <meta:user-defined meta:name="DCTERMS.alternative"/>
    <meta:user-defined meta:name="DCTERMS.W3CDTF/OVERHEIDop.datumOndertekening">2012-10-18</meta:user-defined>
    <meta:user-defined meta:name="DCTERMS.W3CDTF/DCTERMS.available">2012-10-22</meta:user-defined>
    <meta:user-defined meta:name="OVERHEIDop.Ruimtelijkplan/OVERHEIDop.bekendmakingBetreffendePlan"/>
  </office:meta>
</office:document-meta>
</file>