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ten behoeve van het thermaalbad Arcen van Klein Vink B.V., gelegen op de locatie Klein Vink 4 te Arcen, in de gemeente Venlo; Rijkswaterstaat</text:h>
      <text:h text:style-name="ifm_p_font.bold_mt.7.4mm_page.keep-with-next_ifm" text:outline-level="4">Kennisgeving Waterwet</text:h>
      <text:p text:style-name="ifm_p_mt.4.23mm_ifm">De Staatssecretaris van Infrastructuur en Milieu maakt, ter voldoening aan het bepaalde in de Algemene wet bestuursrecht, het volgende bekend:</text:p>
      <text:p text:style-name="ifm_p_mt.3.7mm_ifm">Op grond van de Waterwet heb ik een vergunning opgesteld ingevolge de Waterwet voor de lozing op en het gebruikmaken van het waterstaatswerk rivier de Maas vanuit het thermaalbad Arcen van Klein Vink B.V., gelegen op de locatie Klein Vink 4 te Arcen, in de gemeente Venlo.</text:p>
      <text:p text:style-name="ifm_p_mt.3.7mm_ifm">Een ontwerp van deze vergunning heeft met de daarop betrekking hebbende stukken, vanaf 23 augustus 2012 gedurende zes weken ter inzage gelegen. Eenieder kon gedurende de bovengenoemde periode van terinzagelegging schriftelijk en/of mondeling zienswijzen indienen bij de hoofdingenieur-directeur van Rijkswaterstaat Dienst Limburg.</text:p>
      <text:h text:style-name="ifm_p_font.bold-italic_mt.5.08mm_page.keep-with-next_ifm" text:outline-level="5">Definitieve vergunning</text:h>
      <text:p text:style-name="ifm_p_mt.4.23mm_ifm">Er zijn geen zienswijzen ontvangen. Daarom heb ik op 18 oktober 2012 besloten de definitieve watervergunning te verlenen. De definitieve vergunning is ongewijzigd ten opzichte van de ontwerpvergunning. Ingevolge de Algemene wet bestuursrecht ligt de definitieve vergunning met de daarop betrekking hebbende stukken vanaf 25 oktober 2012 tot en met 6 december 2012 ter inzage op de volgende adressen:</text:p>
      <text:p text:style-name="ifm_p_indent.-7mm_mleft.7mm_ifm">1.<text:tab/>het kantoor van Rijkswaterstaat Limburg, Avenue Céramique 125 te Maastricht, op werkdagen van 9.00 uur tot 16.00 uur, alsmede buiten kantooruren na telefonische afspraak: 043 - 329 42 24;</text:p>
      <text:p text:style-name="ifm_p_indent.-7mm_mleft.7mm_ifm">2.<text:tab/>de Stadswinkel van de gemeente Venlo, Prinsessesingel 30 te Venlo, op maandag tot en met vrijdag van 8.00 uur tot 17.00 uur (op donderdag ook tot 20.00 uur).</text:p>
      <text:h text:style-name="ifm_p_font.bold-italic_mt.5.08mm_page.keep-with-next_ifm" text:outline-level="5">Beroep</text:h>
      <text:p text:style-name="ifm_p_mt.4.23mm_ifm">Ingevolge de Algemene wet bestuursrecht kunnen belanghebbenden die zienswijzen hebben ingediend en belanghebbenden aan wie redelijkerwijs niet kan worden verweten dat zij geen zienswijzen hebben ingediend, een beroepschrift indienen.</text:p>
      <text:p text:style-name="ifm_p_mt.3.7mm_ifm">De beroepstermijn vangt aan op 26 oktober 2012 en eindigt op 6 december 2012.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text:p>
      <text:p text:style-name="ifm_p_ifm">Voor de behandeling van beroepschriften en verzoeken om voorlopige voorzieningen is een griffierecht verschuldigd.</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Staatssecretaris van Infrastructuur en Milieu,<text:line-break/>namens deze,<text:line-break/>het hoofd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34</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34</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ingevolge de Waterwet ten behoeve van het thermaalbad Arcen van Klein Vink B.V., gelegen op de locatie Klein Vink 4 te Arcen, in de gemeente Venlo;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3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ingevolge de Waterwet ten behoeve van het thermaalbad Arcen van Klein Vink B.V., gelegen op de locatie Klein Vink 4 te Arcen, in de gemeente Venlo; Rijkswaterstaat</meta:user-defined>
    <meta:user-defined meta:name="DCTERMS.W3CDTF/DCTERMS.available">2012-10-24</meta:user-defined>
    <meta:user-defined meta:name="OVERHEIDop.Ruimtelijkplan/OVERHEIDop.bekendmakingBetreffendePlan"/>
  </office:meta>
</office:document-meta>
</file>