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27</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inzamelvergunning voor inzamelen van klein gevaarlijk afval, Baetsen Containers B.V. te Veldhoven, Agentschap NL</text:h>
      <text:h text:style-name="ifm_p_font.bold_mt.7.4mm_page.keep-with-next_ifm" text:outline-level="4">Wet milieubeheer</text:h>
      <text:h text:style-name="ifm_p_font.bold-italic_mt.5.08mm_page.keep-with-next_ifm" text:outline-level="5">kennisgeving van het ontwerpbesluit naar aanleiding van een aanvraag om inzamelvergunning</text:h>
      <text:p text:style-name="ifm_p_mt.4.23mm_ifm">De Minister van Infrastructuur en Milieu is voornemens aan Baetsen Containers B.V.  te Veldhoven een vergunning op grond van de Wet milieubeheer (Wm) te verlenen voor het inzamelen van klein gevaarlijk afval. Aan de vergunning worden voorschriften en beperkingen verbonden.</text:p>
      <text:p text:style-name="ifm_p_mt.3.7mm_ifm">Het ontwerpbesluit en de daarbij behorende stukken liggen vanaf 29 oktober 2012 ter inzage bij Agentschap NL, Prinses Beatrixlaan 2 te Den Haag, op werkdagen van 8.30-17.00 uur. U dient vooraf echter wel een afspraak te maken (tel: 088 - 602 56 96).</text:p>
      <text:p text:style-name="ifm_p_mt.3.7mm_ifm">Een ieder kan binnen een termijn van zes weken na aanvang van de terinzagelegging bij voorkeur schriftelijk zienswijzen indienen bij Agentschap NL. De zienswijzen dienen te worden gezonden aan Agentschap NL, divisie NL Milieu en Leefomgeving / BIA, Postbus 93144, 2509 AC Den Haa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27</text:span><text:tab/>2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27</text:span><text:tab/>2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vraag inzamelvergunning voor inzamelen van klein gevaarlijk afval, Baetsen Containers B.V. te Veldhoven, Agentschap NL</dc:title>
    <meta:user-defined meta:name="OVERHEIDop.Vergunningen/DC.type">Andere vergunningen</meta:user-defined>
    <meta:user-defined meta:name="OVERHEIDop.DienstAgentschapInstellingOfProject/DC.creator">Agentschap NL</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2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Afval</meta:user-defined>
    <meta:user-defined meta:name="OVERHEID.Informatietype/DC.type">officiële publicatie</meta:user-defined>
    <meta:user-defined meta:name="DC.title">Aanvraag inzamelvergunning voor inzamelen van klein gevaarlijk afval, Baetsen Containers B.V. te Veldhoven, Agentschap NL</meta:user-defined>
    <meta:user-defined meta:name="DCTERMS.W3CDTF/DCTERMS.available">2012-10-26</meta:user-defined>
    <meta:user-defined meta:name="OVERHEIDop.Ruimtelijkplan/OVERHEIDop.bekendmakingBetreffendePlan"/>
  </office:meta>
</office:document-meta>
</file>