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1723-001.png" xlink:show="embed" xlink:type="simple"/></draw:frame>Vastgesteld bestemmingsplan Ypenburg De Bras, Den Haag</text:h>
      <text:h text:style-name="ifm_p_font.bold_mt.11.1mm_page.keep-with-next_ifm" text:outline-level="4">BESTEMMINGSPLAN</text:h>
      <text:h text:style-name="ifm_p_font.bold-italic_mt.5.08mm_page.keep-with-next_ifm" text:outline-level="5">Vastgesteld</text:h>
      <text:p text:style-name="ifm_p_mt.4.23mm_ifm">De gemeenteraad heeft bij besluit van 11 oktober 2012 het bestemmingsplan Ypenburg De Bras gewijzigd vastgesteld.</text:p>
      <text:p text:style-name="ifm_p_mt.3.7mm_ifm">Het vastgestelde bestemmingsplan Ypenburg De Bras wordt met ingang van 25 oktober tot en met 5 december 2012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op de gemeentelijke website: www.denhaag.nl/bestemmingsplannen;</text:p>
      <text:p text:style-name="ifm_p_indent.-5mm_mleft.5mm_ifm">−<text:tab/>digitaal en op papier bij het Den Haag Informatiecentrum, Spui 70 (maandag t/m woensdag en vrijdag van 09.00 tot 16.00 uur en donderdag van 09.00 tot 20.00 uur).</text:p>
      <text:p text:style-name="ifm_p_mt.3.7mm_ifm">Tijdens de inzagetermijn kunnen belanghebbenden beroep instellen bij de Afdeling bestuursrechtspraak van de Raad van State.</text:p>
      <text:p text:style-name="ifm_p_mt.3.7mm_ifm">Het besluit tot vaststelling treedt in werking met ingang van 6 december 2012, tenzij gedurende bovengenoemde termijn naast het indienen van een beroep bij de (Voorzitter van de) Afdeling bestuursrechtspraak van de Raad van State, Postbus 20 019, 2500 EA Den Haag, een verzoek om voorlopige voorziening wordt gedaan. Als dat het geval is,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23</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23</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Ypenburg De Bras, Den Haag</dc:title>
    <meta:user-defined meta:name="OVERHEIDop.Ruimtelijkeplannen/DC.type">bestemmingsplan</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Ypenburg De Bras, Den Haag</meta:user-defined>
    <meta:user-defined meta:name="DCTERMS.alternative">Vastgesteld bestemmingsplan Ypenburg De Bras, Den Haag</meta:user-defined>
    <meta:user-defined meta:name="DCTERMS.W3CDTF/DCTERMS.available">2012-10-24</meta:user-defined>
    <meta:user-defined meta:name="OVERHEIDop.Ruimtelijkplan/OVERHEIDop.bekendmakingBetreffendePlan"/>
  </office:meta>
</office:document-meta>
</file>