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
               <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 de activiteit bouwen van een bouwwerk op grond van artikel 2.1 en 2.10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 Als onderdeel van de werkzaamheden worden in het knooppunt Kethelplein 4 kunst-werken gebouwd.</text:p>
      <text:p text:style-name="ifm_p_mt.3.7mm_ifm">Het ontwerpbesluit (nummer 120MG229, OLO nummer 551795) voor een omgevingsvergunning voor de activiteit bouwen is op 19 oktober 2012 afgegeven door het college van burgemeester en wethouders van de gemeente Schiedam en betreft het verbreden van 3 bestaande kunstwerken binnen het project A4 Delft - Schiedam op de locaties kruising A20 zuidzijde met de Churchillweg, Groenoordstraat en de Schiedamseweg.</text:p>
      <text:h text:style-name="ifm_p_font.bold_mt.5.08mm_page.keep-with-next_ifm" text:outline-level="4">Waar en wanneer kunt u de stukken inzien?</text:h>
      <text:p text:style-name="ifm_p_mt.4.23mm_ifm">Het ontwerpbesluit en de bijbehorende stukken liggen met ingang van 25 oktober 2012 tot en met</text:p>
      <text:p text:style-name="ifm_p_ifm">5 december 2012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op nummer 14 010.</text:p>
      <text:p text:style-name="ifm_p_mt.3.7mm_ifm">Het ontwerpbesluit is tevens beschikbaar via de gemeentelijke website: www.schiedam.nl/A4.</text:p>
      <text:p text:style-name="ifm_p_mt.3.7mm_ifm">Voorts liggen het ontwerpbesluit en de bijbehorende stukken met ingang van 25 oktober 2012 tot en met 5 december 2012 ter inzage bij de publieksbalie van het Stadskantoor van de gemeente Vlaardingen, Westhavenkade 85, 3133 AV  Vlaardingen.</text:p>
      <text:p text:style-name="ifm_p_ifm">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zienswijzen naar voren worden gebracht?</text:h>
      <text:p text:style-name="ifm_p_mt.4.23mm_ifm">Van 25 oktober 2012 tot en met 5 december 2012 kan eenieder tegen het ontwerpbesluit schriftelijk gemotiveerde zienswijzen kenbaar maken aan het college van burgemeester en wethouders van</text:p>
      <text:p text:style-name="ifm_p_ifm">de gemeente Schiedam, Postbus 1501, 3100 EA Schiedam. Tevens kunnen gedurende deze termijn door eenieder mondeling gemotiveerde zienswijzen kenbaar gemaakt worden.</text:p>
      <text:p text:style-name="ifm_p_ifm">Degenen die mondeling willen reageren, kunnen dat, na telefonische afspraak, doen bij de heer</text:p>
      <text:p text:style-name="ifm_p_ifm">mr. J. van der Vlist. Voor het maken van een afspraak kunt u bellen op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mr.<text:s/>ing. C.G.J.M.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09</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09</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4 Delft – Schiedam, Rijkswaterstaat</meta:user-defined>
    <meta:user-defined meta:name="DCTERMS.W3CDTF/DCTERMS.available">2012-10-24</meta:user-defined>
    <meta:user-defined meta:name="OVERHEIDop.Ruimtelijkplan/OVERHEIDop.bekendmakingBetreffendePlan"/>
  </office:meta>
</office:document-meta>
</file>