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1694-001.png" xlink:show="embed" xlink:type="simple"/></draw:frame>Ontwerp bestemmingsplan 7<text:span text:style-name="ifm_span_font.superscript_size.14pt_ifm">e</text:span>Herziening Amstelveen Midden-West, Parkeerterreinen Laan Nieuwer Amstel, gemeente Amstelveen</text:h>
      <text:p text:style-name="ifm_p_mt.11.1mm_ifm">Burgemeester en wethouders van Amstelveen maken, ingevolge het bepaalde in artikel 3.8 van de Wet ruimtelijke ordening, bekend dat in procedure wordt gebracht het ontwerpbestemmingsplan "7<text:span text:style-name="ifm_span_font.superscript_mt.11.1mm_ifm">e</text:span> Herziening Amstelveen Midden-West, Parkeerterreinen Laan Nieuwer Amstel" (IDN : NL.IMRO.0362.07J-OW01).</text:p>
      <text:p text:style-name="ifm_p_mt.3.7mm_ifm">Voorliggend ontwerpbestemmingsplan maakt de herstructurering van het parkeerterrein bij het Raadhuis en van het parkeerterrein bij de Doorweg (nabij het woonwagenterrein) mogelijk. Verder wordt met dit bestemmingsplan beoogd de verkeersafwikkeling ter hoogte van het kruispunt Laan Nieuwer Amstel - Burgemeester A. Colijnweg efficienter te maken. Om deze reden wordt ter hoogte van dit kruispunt de aanleg van een rotonde mogelijk gemaakt. Aanleiding voor dit bestemmingsplan is de verwachte toenemende parkeerdruk door extra bezoekers en werknemers als gevolg van de aanstaande ambtelijk fusie tussen de gemeente Aalsmeer en de gemeente Amstelveen. Voorliggend bestemmingsplan biedt een juridisch-planologische basis voor de herstructurering van de parkeerplaatsen en de mogelijke aanleg van de rotonde.</text:p>
      <text:p text:style-name="ifm_p_mt.3.7mm_ifm">Het ontwerp bestemmingsplan ligt ingevolge artikel 3.6 van de Wet ruimtelijke ordening gedurende zes (6) weken ter inzage met ingang van 25 oktober 2012.</text:p>
      <text:p text:style-name="ifm_p_mt.3.7mm_ifm">Gedurende bovengenoemde termijn kan een ieder een zienswijze betreffende dit ontwerp bestemmingsplan schriftelijk kenbaar maken bij het college van burgemeester en wethouders van Amstelveen, Postbus 4, 1180 BA Amstelveen.</text:p>
      <text:p text:style-name="ifm_p_mt.3.7mm_ifm">Het ontwerp bestemmingsplan met bijbehorende stukken ligt voor een ieder ter inzage:</text:p>
      <text:p text:style-name="ifm_p_indent.-5mm_mleft.5mm_ifm">−<text:tab/>Bij de balie Bouwen en vergunningen in het raadhuis; aanmelden via centrale balie (openingstijden balie: maandag tot en met woensdag 8.30-15.30 uur, donderdag 8.30-16.30 uur, vrijdag 8.30-12.30 uur);</text:p>
      <text:p text:style-name="ifm_p_indent.-5mm_mleft.5mm_ifm">−<text:tab/>Het ontwerp bestemmingsplan is gedurende de termijn van tervisielegging tevens te bekijken op internet via de gemeentelijke website www.amstelveen.nl (onder: omgeving-wonen-bouwen, bestemmingsplannen-structuurvisies, welke bestemmingsplannen zijn in voorbereiding)</text:p>
      <text:p text:style-name="ifm_p_indent.-5mm_mleft.5mm_ifm">−<text:tab/>En via de link http://www.ruimtelijkeplannen.nl/web-roo/?planidn=NL.IMRO.0362.07J-OW01
                     </text:p>
      <text:p text:style-name="ifm_p_mt.3.7mm_ifm">Een zienswijze kan naar keuze mondeling naar voren worden gebracht. Voor het indienen van een mondelinge zienswijze dient u via het centrale nummer 020 540 4911 een afspraak te maken met de behandelend ambtenaar. </text:p>
      <text:p text:style-name="ifm_p_font.italic_mt.3.7mm_ifm">
                  Amstelveen,
                   1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94</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94</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bestemmingsplan 7eHerziening Amstelveen Midden-West, Parkeerterreinen Laan Nieuwer Amstel, gemeente Amstelveen</dc:title>
    <meta:user-defined meta:name="OVERHEIDop.Ruimtelijkeplannen/DC.type">bestemmingsplan</meta:user-defined>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7eHerziening Amstelveen Midden-West, Parkeerterreinen Laan Nieuwer Amstel, gemeente Amstelveen</meta:user-defined>
    <meta:user-defined meta:name="DCTERMS.alternative">Ontwerp bestemmingsplan 7eHerziening Amstelveen Midden-West, Parkeerterreinen Laan Nieuwer Amstel, gemeente Amstelveen</meta:user-defined>
    <meta:user-defined meta:name="DCTERMS.W3CDTF/DCTERMS.available">2012-10-24</meta:user-defined>
    <meta:user-defined meta:name="OVERHEIDop.Ruimtelijkplan/OVERHEIDop.bekendmakingBetreffendePlan">IMRO.0362.07J-OW01</meta:user-defined>
  </office:meta>
</office:document-meta>
</file>