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6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lid van de Commissie voor de bezwaarschriften NIVRA-NOvAA</text:h>
      <text:p text:style-name="ifm_p_mt.7.4mm_ifm">Het bestuur van de Orde Koninklijk Nederlands Instituut van Registeraccountants en het bestuur van de Nederlandse Orde van Accountants-Administratieconsulenten,</text:p>
      <text:p text:style-name="ifm_p_mt.3.7mm_ifm">Gelet op het Instellingsbesluit Commissie voor de bezwaarschriften van NIVRA-NOvAA;</text:p>
      <text:p text:style-name="ifm_p_mt.3.7mm_indent.0mm_ifm">Besluit:</text:p>
      <text:p text:style-name="ifm_p_mt.3.7mm_ifm">Voor een periode tot 1 juli 2016 te benoemen als lid van de Commissie voor de bezwaarschriften NIVRA-NOvAA:</text:p>
      <text:p text:style-name="ifm_p_indent.-5mm_mleft.5mm_ifm">–<text:tab/>de heer F.W. Wolf RE RA CIA, extern lid, ledengroep intern- en overheidsaccountants;</text:p>
      <text:p text:style-name="ifm_p_font.italic_mt.3.7mm_ifm">
                  Amsterdam,
                   11 oktober 2012
               </text:p>
      <text:p text:style-name="ifm_p_font.italic_mt.3.7mm_ifm">De voorzitter van het bestuur NIVRA,<text:line-break/>R.<text:s/>Dekkers RA.</text:p>
      <text:p text:style-name="ifm_p_font.italic_mt.3.7mm_ifm">De voorzitter van het bestuur NOvAA,<text:line-break/>D.J. ter<text:s/>Harmsel AA F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686</text:span><text:tab/>26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686</text:span><text:tab/>26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Benoemingsbesluit lid van de Commissie voor de bezwaarschriften NIVRA-NOvAA</dc:title>
    <meta:user-defined meta:name="OVERHEIDop.Staatscourant/DC.type">Benoemingen en ontslagen</meta:user-defined>
    <meta:user-defined meta:name="OVERHEIDop.versieInformatie"/>
    <meta:user-defined meta:name="OVERHEID.OpenbaarLichaamVoorBedrijfEnBeroep/DC.creator">Koninklijk Nederlands Instituut van Registeraccountants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6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686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DC.title">Benoemingsbesluit lid van de Commissie voor de bezwaarschriften NIVRA-NOvAA</meta:user-defined>
    <meta:user-defined meta:name="DCTERMS.W3CDTF/DCTERMS.available">2012-10-26</meta:user-defined>
  </office:meta>
</office:document-meta>
</file>