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1684-001.png" xlink:show="embed" xlink:type="simple"/></draw:frame>Bestuurlijke lus bestemmingsplan ‘Denekamp kern’, Dinkelland</text:h>
      <text:p text:style-name="ifm_p_mt.11.1mm_ifm">Burgemeester en wethouders maken bekend dat de gemeenteraad van Dinkelland op 9 oktober 2012 het bestemmingsplan “Denekamp kern” opnieuw heeft vastgesteld. Het besluit volgt op de tussenuitspraak (bestuurlijke lus) van 1 augustus 2012 (nr. 201111671/1/R1) van de Afdeling bestuursrechtspraak van de Raad van State over het vaststellingsbesluit d.d. 19 september 2011 van het genoemde bestemmingsplan.</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van 19 september 2011 aan te vullen dan wel te wijzigen door vaststelling van een andere planregeling, zonder dat bij een eventuele wijziging toepassing behoeft te worden gegeven aan afdeling 3.4 van de Awb. De gehele bestemmingsplanprocedure behoeft daarom niet opnieuw gedaan te worden.</text:p>
      <text:h text:style-name="ifm_p_font.bold_mt.5.08mm_page.keep-with-next_ifm" text:outline-level="4">Wijziging ten opzichte van het bestemmingsplan</text:h>
      <text:p text:style-name="ifm_p_mt.4.23mm_ifm">Onderstaande plandelen zijn gewijzigd:</text:p>
      <text:p text:style-name="ifm_p_indent.-5mm_mleft.5mm_ifm">−<text:tab/>Onder de bestemming “Horeca” is aan artikel 13.2.6 <text:span text:style-name="ifm_span_font.italic_ifm">bouwwerken, geen gebouwen zijnde</text:span> onder d toegevoegd: de bouwhoogte bedraagt buiten het bouwvlak ten behoeve van lantaarnpalen ten hoogste 4 meter;</text:p>
      <text:p text:style-name="ifm_p_indent.-5mm_mleft.5mm_ifm">−<text:tab/>Aan artikel 1 “Begrippen” is nummer 28 toegevoegd: Cultuur en ontspanning 1 en 2; het verrichten van activiteiten gericht op educatie, vermaak en ontspanning en naar de aard daarbij behorende toeristische, recreatieve en culturele activiteiten. De daaropvolgende begrippen zijn vernummerd naar aanleiding van deze toevoeging;</text:p>
      <text:p text:style-name="ifm_p_indent.-5mm_mleft.5mm_ifm">−<text:tab/>Voor artikel 10 Cultuur en ontspanning- molen is een nieuw artikel toegevoegd: Cultuur en ontspanning 1 en is vernummerd naar artikel 10. De daaropvolgende artikelen zijn ook vernummerd. Het artikel Cultuur en ontspanning-molen is gewijzigd in artikel 11 Cultuur en ontspanning 2;</text:p>
      <text:p text:style-name="ifm_p_indent.-5mm_mleft.5mm_ifm">−<text:tab/>In de toelichting is in paragraaf 6.3.1. <text:span text:style-name="ifm_span_font.italic_ifm">Toelichting op de bestemmingen  </text:span>de bestemmingen cultuur en ontspanning 1 en 2 opgenomen;</text:p>
      <text:p text:style-name="ifm_p_indent.-5mm_mleft.5mm_ifm">−<text:tab/>op de verbeelding (plankaart) is het bestemmingsvlak van Natura Docet, Oldenzaalsestraat 39 te Denekamp gewijzigd van de bestemming “Maatschappelijk” naar de bestemming “Cultuur en Ontspanning 1;</text:p>
      <text:p text:style-name="ifm_p_indent.-5mm_mleft.5mm_ifm">−<text:tab/>op de verbeelding (plankaart) zijn de bestemmingsvlakken van de molen Lattropperstraat 27 te Denekamp en de molen aan de Ootmarsumsestraat 28 te Denekamp gewijzigd van de bestemming “Cultuur en ontspanning-molen” gewijzigd naar de bestemming “Cultuur en ontspanning 2”.</text:p>
      <text:h text:style-name="ifm_p_font.bold_mt.5.08mm_page.keep-with-next_ifm" text:outline-level="4">Raadplegen stukken</text:h>
      <text:p text:style-name="ifm_p_mt.4.23mm_ifm">Het bestemmingsplan is te raadplegen via de landelijke website door middel van de link</text:p>
      <text:p text:style-name="ifm_p_ifm">
                     http://www.ruimtelijkeplannen.nl/web-roo/?planidn=NL.IMRO.1774.denbpdenekampkern-0401 of via onze website www.dinkelland.nl. Daarnaast is het plan in te zien tijdens openingstijden bij de receptie van het gemeentehuis.</text:p>
      <text:p text:style-name="ifm_p_mt.3.7mm_ifm">De bronbestanden staan op http://www/gisnet.nl/ruimtelijkeplannen/dinkelland/RO_online/manifest.xml
               </text:p>
      <text:p text:style-name="ifm_p_mt.3.7mm_ifm">Ter voldoening aan de tussenuitspraak zijn de stukken verzonden naar de Raad van State voor verdere behandeling.</text:p>
      <text:p text:style-name="ifm_p_mt.3.7mm_ifm">Er is geen bezwaar of beroep mogelijk tegen dit raads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84</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84</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uurlijke lus bestemmingsplan ‘Denekamp ker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uurlijke lus bestemmingsplan ‘Denekamp kern’, Dinkelland</meta:user-defined>
    <meta:user-defined meta:name="DCTERMS.alternative">Bestuurlijke lus bestemmingsplan ‘Denekamp kern’, Dinkelland</meta:user-defined>
    <meta:user-defined meta:name="DCTERMS.W3CDTF/DCTERMS.available">2012-10-25</meta:user-defined>
    <meta:user-defined meta:name="OVERHEIDop.Ruimtelijkplan/OVERHEIDop.bekendmakingBetreffendePlan">NL.IMRO.1774.denbpdenekampkern-0401</meta:user-defined>
  </office:meta>
</office:document-meta>
</file>