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684-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84</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2-21684-n1-001.png" xlink:show="embed" xlink:type="simple"/></draw:frame>Rectificatie bestuurlijke lus bestemmingsplan ‘Denekamp kern’, Dinkelland</text:h>
      <text:p text:style-name="ifm_p_mt.11.1mm_ifm">Per abuis is in de publicatie van 25 oktober 2012 vermeld dat er geen bezwaar of beroepsmogelijkheid mogelijk is tegen het raadsbesluit van 9 oktober 2012 bestemmingsplan “Denekamp kern”. Dit is niet correct, derhalve wordt deze rectificatie geplaatst. </text:p>
      <text:h text:style-name="ifm_p_font.bold_mt.5.08mm_page.keep-with-next_ifm" text:outline-level="4">Bestuurlijke lus bestemmingsplan “Denekamp kern”</text:h>
      <text:p text:style-name="ifm_p_mt.4.23mm_ifm">Burgemeester en wethouders maken bekend dat de gemeenteraad van Dinkelland op 9 oktober 2012 het bestemmingsplan “Denekamp kern” opnieuw heeft vastgesteld. Het besluit volgt op de tussenuitspraak (bestuurlijke lus) van 1 augustus 2012 (nr. 201111671/1/R1) van de Afdeling bestuursrechtspraak van de Raad van State over het vaststellingsbesluit d.d. 19 september 2011 van het genoemde bestemmingsplan.</text:p>
      <text:h text:style-name="ifm_p_font.bold_mt.5.08mm_page.keep-with-next_ifm" text:outline-level="4">Bestuurlijke lus</text:h>
      <text:p text:style-name="ifm_p_mt.4.23mm_ifm">Op het vaststellingsbesluit is artikel 46 van de Wet op de Raad van State en afdeling 8.2.2A van de Algemene wet bestuursrecht van toepassing. Dit betekent dat de Afdeling bestuursrechtspraak de zogeheten ‘bestuurlijke lus’ heeft toegepast. De gemeenteraad heeft de opdracht gekregen om het besluit van 19 september 2011 aan te vullen dan wel te wijzigen door vaststelling van een andere planregeling, zonder dat bij een eventuele wijziging toepassing behoeft te worden gegeven aan afdeling 3.4 van de Awb. De gehele bestemmingsplanprocedure behoeft daarom niet opnieuw gedaan te worden.</text:p>
      <text:h text:style-name="ifm_p_font.bold_mt.5.08mm_page.keep-with-next_ifm" text:outline-level="4">Wijziging ten opzichte van het bestemmingsplan</text:h>
      <text:p text:style-name="ifm_p_mt.4.23mm_ifm">Onderstaande plandelen zijn gewijzigd:</text:p>
      <text:p text:style-name="ifm_p_indent.-5mm_mleft.5mm_ifm">−<text:tab/>Onder de bestemming “Horeca” is aan artikel 13.2.6 <text:span text:style-name="ifm_span_font.italic_ifm">bouwwerken, geen gebouwen zijnde</text:span> onder d toegevoegd: de bouwhoogte bedraagt buiten het bouwvlak ten behoeve van lantaarnpalen ten hoogste 4 meter;</text:p>
      <text:p text:style-name="ifm_p_indent.-5mm_mleft.5mm_ifm">−<text:tab/>Aan artikel 1 “Begrippen” is nummer 28 toegevoegd: Cultuur en ontspanning 1 en 2; het verrichten van activiteiten gericht op educatie, vermaak en ontspanning en naar de aard daarbij behorende toeristische, recreatieve en culturele activiteiten. De daaropvolgende begrippen zijn vernummerd naar aanleiding van deze toevoeging;</text:p>
      <text:p text:style-name="ifm_p_indent.-5mm_mleft.5mm_ifm">−<text:tab/>Voor artikel 10 Cultuur en ontspanning- molen is een nieuw artikel toegevoegd: Cultuur en ontspanning 1 en is vernummerd naar artikel 10. De daaropvolgende artikelen zijn ook vernummerd. Het artikel Cultuur en ontspanning-molen is gewijzigd in artikel 11 Cultuur en ontspanning 2;</text:p>
      <text:p text:style-name="ifm_p_indent.-5mm_mleft.5mm_ifm">−<text:tab/>In de toelichting is in paragraaf 6.3.1. <text:span text:style-name="ifm_span_font.italic_ifm">Toelichting op de bestemmingen  </text:span>de bestemmingen cultuur en ontspanning 1 en 2 opgenomen;</text:p>
      <text:p text:style-name="ifm_p_indent.-5mm_mleft.5mm_ifm">−<text:tab/>op de verbeelding (plankaart) is het bestemmingsvlak van Natura Docet, Oldenzaalsestraat 39 te Denekamp gewijzigd van de bestemming “Maatschappelijk” naar de bestemming “Cultuur en Ontspanning 1;</text:p>
      <text:p text:style-name="ifm_p_indent.-5mm_mleft.5mm_ifm">−<text:tab/>op de verbeelding (plankaart) zijn de bestemmingsvlakken van de molen Lattropperstraat 27 te Denekamp en de molen aan de Ootmarsumsestraat 28 te Denekamp gewijzigd van de bestemming “Cultuur en ontspanning-molen” gewijzigd naar de bestemming “Cultuur en ontspanning 2”.</text:p>
      <text:h text:style-name="ifm_p_font.bold_mt.5.08mm_page.keep-with-next_ifm" text:outline-level="4">Raadplegen stukken</text:h>
      <text:p text:style-name="ifm_p_mt.4.23mm_ifm">
                  <text:span text:style-name="ifm_span_font.bold_mt.4.23mm_ifm">Het gewijzigd vastgestelde plan met de daarbij behorende stukken ligt met ingang van 8 november 2012 voor de periode van 6 weken tijdens de openingsuren bij de receptie in het gemeentehuis te Denekamp ter inzage.</text:span>
               </text:p>
      <text:p text:style-name="ifm_p_mt.3.7mm_ifm">
                     <text:span text:style-name="ifm_span_font.bold_ifm">Het bestemmingsplan is te raadplegen via de landelijke website door middel van de link</text:span>
                  </text:p>
      <text:p text:style-name="ifm_p_ifm">
                     http://www.ruimtelijkeplannen.nl/web-roo/?planidn=NL.IMRO.1774.denbpdenekampkern-0402 
                     <text:span text:style-name="ifm_span_font.bold_ifm">of via</text:span>
                     <text:span text:style-name="ifm_span_font.bold_ifm">onze website</text:span>
                     www.dinkelland.nl. <text:span text:style-name="ifm_span_font.bold_ifm">Daarnaast is het plan in te zien tijdens openingstijden bij de receptie van het gemeentehuis.</text:span>
                  </text:p>
      <text:p text:style-name="ifm_p_mt.3.7mm_ifm">
                  <text:span text:style-name="ifm_span_font.bold_ifm">De bronbestanden staan op </text:span>
                  http://www/gisnet.nl/ruimtelijkeplannen/dinkelland/RO_online/manifest.xml
               </text:p>
      <text:p text:style-name="ifm_p_mt.3.7mm_ifm">
                  <text:span text:style-name="ifm_span_font.bold_ifm">Ter voldoening aan de tussenuitspraak zijn de stukken verzonden naar de Raad van State voor verdere behandeling.</text:span>
               </text:p>
      <text:p text:style-name="ifm_p_mt.3.7mm_ifm">
                     <text:span text:style-name="ifm_span_font.bold_ifm">Gedurende de bovengenoemde termijn van 6 weken kunt u een beroepschrift indienen tegen het gewijzigd vastgestelde bestemmingsplan bij de Afdeling bestuursrechtspraak van de Raad van State, Postbus 20019, 2500 EA Den Haag, wanneer u:</text:span>
                  </text:p>
      <text:p text:style-name="ifm_p_indent.-5mm_mleft.5mm_ifm">•<text:tab/>Belanghebbende bent en tijdig een zienswijze bij de gemeenteraad hebt ingediend;</text:p>
      <text:p text:style-name="ifm_p_indent.-5mm_mleft.5mm_ifm">•<text:tab/>belanghebbende bent en aantoont dat u redelijkerwijs niet in staat bent geweest tijdig zienswijzen bij de gemeenteraad in te dienen;</text:p>
      <text:p text:style-name="ifm_p_indent.-5mm_mleft.5mm_ifm">•<text:tab/>belanghebbende bent en bedenkingen hebt tegen de wijzigingen die bij de vaststelling van de bestuurlijke lus zijn aangebracht ten opzichte van het vastgestelde bestemmingsplan.</text:p>
      <text:p text:style-name="ifm_p_mt.3.7mm_ifm">
                  <text:span text:style-name="ifm_span_font.bold_ifm">Een beroepschrift moet worden gericht aan de Afdeling Bestuursrechtspraak van de Raad van State, Postbus 20019, 2500 EA Den Haag. Het beroepschrift moet worden ondertekend en tenminste bevatten: naam en adres van de indiener, dagtekening, omschrijving van het besluit waartegen het beroep zich richt en de gronden van het beroep. Voor het behandelen van een beroepschrift is griffierecht verschuldigd. De Raad van State geeft bericht over de hoogte van het griffierecht en de wijze waarop dit moet worden betaald.</text:span>
               </text:p>
      <text:p text:style-name="ifm_p_mt.3.7mm_ifm">
                     <text:span text:style-name="ifm_span_font.bold_ifm">Het besluit tot bestuurlijke lus vaststelling van het bestemmingsplan treedt in werking met ingang van de dag na die waarop de beroepstermijn afloopt. Het beroep heeft geen schorsende werking.</text:span>
                  </text:p>
      <text:p text:style-name="ifm_p_ifm">
                     <text:span text:style-name="ifm_span_font.bold_ifm">Indien gedurende de beroepstermijn een verzoek om voorlopige voorziening wordt ingediend bij de voorzitter van de Afdeling bestuursrechtspraak van de Raad van State dan wordt de werking van het besluit opgeschort totdat op dat verzoek is beslist. Ook voor het behandelen van een verzoek om voorlopige voorziening is griffierecht verschuldigd.</text:sp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684</text:span><text:tab/>8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684</text:span><text:tab/>8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ctificatie bestuurlijke lus bestemmingsplan ‘Denekamp kern’, Dinkelland</dc:title>
    <meta:user-defined meta:name="OVERHEIDop.Ruimtelijkeplannen/DC.type">bestemmingsplan</meta:user-defined>
    <meta:user-defined meta:name="OVERHEIDop.Staatscourant/DC.type">Ruimtelijke plannen</meta:user-defined>
    <meta:user-defined meta:name="OVERHEID.Gemeente/DC.creator">Dinkelland</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1684-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68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Rectificatie bestuurlijke lus bestemmingsplan ‘Denekamp kern’, Dinkelland</meta:user-defined>
    <meta:user-defined meta:name="DCTERMS.alternative">Rectificatie bestuurlijke lus bestemmingsplan ‘Denekamp kern’, Dinkelland</meta:user-defined>
    <meta:user-defined meta:name="DCTERMS.W3CDTF/DCTERMS.available">2012-11-08</meta:user-defined>
    <meta:user-defined meta:name="OVERHEIDop.Ruimtelijkplan/OVERHEIDop.bekendmakingBetreffendePlan">NL.IMRO.1774.denbpdenekampkern-0402</meta:user-defined>
  </office:meta>
</office:document-meta>
</file>