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1682-001.png" xlink:show="embed" xlink:type="simple"/></draw:frame>Ontwerpbestemmingsplan Herprofilering Dusinksweg, Dinkelland</text:h>
      <text:p text:style-name="ifm_p_mt.11.1mm_ifm">Burgemeester en wethouders van Dinkelland maken bekend dat met ingang van 26 oktober 2012 het  Het ontwerp-bestemmingsplan “Herprofilering Dusinksweg” zes weken ter inzage ligt (t/m 6 december 2012).</text:p>
      <text:p text:style-name="ifm_p_mt.3.7mm_ifm">Het ontwerp-bestemmingsplan betreft een herziening van de planologische regeling voor de 1e fase van de herprofilering van de Dusinksweg vanaf de Rossumerstraat tot net voorbij de “Vijfsprong”.</text:p>
      <text:h text:style-name="ifm_p_font.bold_mt.5.08mm_page.keep-with-next_ifm" text:outline-level="4">Ter inzage</text:h>
      <text:p text:style-name="ifm_p_mt.4.23mm_ifm">Het papieren exemplaar van het ontwerp-bestemmingsplan en het ontwerp-vaststellingsbesluit liggen tijdens bovengenoemde termijn voor een ieder ter inzage bij de receptie tijdens de reguliere openingstijden in het gemeentehuis.</text:p>
      <text:p text:style-name="ifm_p_ifm">U kunt het ontwerpbestemmingsplan ook digitaal inzien via de landelijke website http://www.ruimtelijkeplannen.nl/web-roo/?planidn=NL.IMRO.1774.BUIbphpdusinksweg-0301
               </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Schoonderbeek of mevrouw Snoeijink van de afdeling Ontwikkeling via het telefoonnummer 0541-854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82</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82</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erprofilering Dusinksweg,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profilering Dusinksweg, Dinkelland</meta:user-defined>
    <meta:user-defined meta:name="DCTERMS.alternative">Ontwerpbestemmingsplan Herprofilering Dusinksweg, Dinkelland</meta:user-defined>
    <meta:user-defined meta:name="DCTERMS.W3CDTF/DCTERMS.available">2012-10-25</meta:user-defined>
    <meta:user-defined meta:name="OVERHEIDop.Ruimtelijkplan/OVERHEIDop.bekendmakingBetreffendePlan">NL.IMRO.1774.BUIbphpdusinksweg-0301</meta:user-defined>
  </office:meta>
</office:document-meta>
</file>