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6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4 Delft – Schiedam, Rijkswaterstaat</text:h>
      <text:p text:style-name="ifm_p_mt.7.4mm_ifm">
               <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4 Delft - Schiedam is onderstaand 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 Als onderdeel van de werkzaamheden worden in het knooppunt Kethelplein vijf kunstwerken gebouwd.</text:p>
      <text:p text:style-name="ifm_p_mt.3.7mm_ifm">Bij besluit van 16 oktober 2012, kenmerk 120MG198/OLO-nummer 476381, is door het college van burgemeester en wethouders van de gemeente Schiedam een omgevingsvergunning verleend voor de activiteit bouwen op grond van artikel 2.1, lid 1 sub a van de Wet algemene bepalingen omgevingsrecht. Het betreft de bouw van 4 kunstwerken op de locatie Kethelplein, kadastraal bekend gemeente Schiedam, sectie Q, nr. 5656 en 5658.</text:p>
      <text:p text:style-name="ifm_p_mt.3.7mm_ifm">Het besluit is op 18 oktober 2012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29 november 2012 ter inzage bij het Klant Contact Centrum (omgevingsloket), Stadserf 1, 3112 DZ  Schiedam. Het Klant Contact Centrum is geopend van maandag tot en met vrijdag van 9.00 uur tot 13.00 uur. Op afspraak kunnen de stukken tevens op maandag en vrijdag van 14.00 uur tot 17.00 uur en op woensdag en donderdag van 14.00 uur tot 20.00 uur ingezien worden. Afspraken kunnen telefonisch gemaakt worden op nummer 14 010.</text:p>
      <text:p text:style-name="ifm_p_mt.3.7mm_ifm">Het besluit is tevens beschikbaar via de gemeentelijke website: www.schiedam.nl/A4.</text:p>
      <text:p text:style-name="ifm_p_mt.3.7mm_ifm">Voorts liggen het besluit en de bijbehorende stukken tot en met 29 november 2012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op nummer 010 - 248 40 00.</text:p>
      <text:h text:style-name="ifm_p_font.bold_mt.5.08mm_page.keep-with-next_ifm" text:outline-level="4">Hoe kunnen belanghebbenden beroep indienen?</text:h>
      <text:p text:style-name="ifm_p_mt.4.23mm_ifm">Tot en met 29 november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het kenmerk van het besluit;</text:p>
      <text:p text:style-name="ifm_p_indent.-5mm_mleft.5mm_ifm">–<text:tab/>de gronden van het verzoek (motivering).</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drs. A.M. Nix, telefoon 14 010.</text:p>
      <text:p text:style-name="ifm_p_font.italic_mt.3.7mm_ifm">De Minister van Infrastructuur en Milieu,<text:line-break/>namens deze,<text:line-break/>het hoofd van de afdeling Bestuurlijk 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63</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63</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 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Tracébesluit A4 Delft – Schiedam, Rijkswaterstaat</meta:user-defined>
    <meta:user-defined meta:name="DCTERMS.W3CDTF/DCTERMS.available">2012-10-24</meta:user-defined>
    <meta:user-defined meta:name="OVERHEIDop.Ruimtelijkplan/OVERHEIDop.bekendmakingBetreffendePlan"/>
  </office:meta>
</office:document-meta>
</file>